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aanvraag ontvangen voor een ontheffing APV/bijzondere wetten voor het plaatsen van 20driehoeksborden om de campagne van Intratuin Zoetermeer weer te geven in de periode van12-04-2021 tot 26-04-2021 in verschillende kernen van gemeente Krimpenerwaard. De aanvraag is geregistreerd onder zaaknummer SXO-202107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027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7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7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60.86 438504.37</meta:user-defined>
    <meta:user-defined meta:name="DC.title">Kennisgeving ontvangst aanvraag ontheffing APV/bijzondere wetten, gemeente Krimpenerwaard</meta:user-defined>
    <meta:user-defined meta:name="OVERHEID.PostcodeHuisnummer/OVERHEIDop.postcodeHuisnummer">2861XL 59</meta:user-defined>
    <meta:user-defined meta:name="OVERHEIDop.straatnaam">Prinses Julianastraat</meta:user-defined>
    <meta:user-defined meta:name="OVERHEIDop.woonplaats">Bergambach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75</meta:user-defined>
    <meta:user-defined meta:name="OVERHEIDop.GmbID/DC.identifier">gmb-2021-110275</meta:user-defined>
    <meta:user-defined meta:name="OVERHEIDop.versieInformatie"/>
  </office:meta>
</office:document-meta>
</file>