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Lingedijk 65 en 65a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het besluit genomen om de omgevingsvergunning van 6 februari 2014 in te trekken voor locatie Lingedijk 65 en 65a in Kedichem. De intrekking is geregistreerd onder zaaknummer INT-2019-0006. De ingetrokken vergunning betreft de nieuwbouw van twee woningen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kunnen op afspraak worden ingezien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27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58.02 430119.26</meta:user-defined>
    <meta:user-defined meta:name="DC.title">Kennisgeving intrekking Lingedijk 65 en 65a in Kedichem</meta:user-defined>
    <meta:user-defined meta:name="OVERHEID.PostcodeHuisnummer/OVERHEIDop.postcodeHuisnummer">4247EG 65</meta:user-defined>
    <meta:user-defined meta:name="OVERHEIDop.straatnaam">Lingedijk</meta:user-defined>
    <meta:user-defined meta:name="OVERHEIDop.woonplaats">Kediche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73</meta:user-defined>
    <meta:user-defined meta:name="OVERHEIDop.GmbID/DC.identifier">gmb-2021-110273</meta:user-defined>
    <meta:user-defined meta:name="OVERHEIDop.versieInformatie"/>
  </office:meta>
</office:document-meta>
</file>