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Oldenbarneveltplaats ter hoogte van nummer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p text:style-name="common-al">Gebied: Centrum</text:p>
            <text:p text:style-name="common-al">Adres: Van Oldenbarneveltplaats ter hoogte van nummer 15</text:p>
            <text:p text:style-name="common-al">Postcode: 3012 AH</text:p>
            <text:p text:style-name="common-al">Activiteit: verkoop Surinaams schaafijs</text:p>
            <text:p text:style-name="common-al">Periode: 1 april 2021 t/m 30 september 2021</text:p>
            <text:p text:style-name="common-al">Verzenddatum besluit: 26 maart 2021</text:p>
            <text:p text:style-name="common-al">Zaaknummer: 88557-2021</text:p>
            <text:p text:style-name="common-al"/>
            <text:p text:style-name="common-al">Bezwaar</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2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82.186 437179.148</meta:user-defined>
    <meta:user-defined meta:name="DC.title">Verleende standplaatsvergunning Van Oldenbarneveltplaats ter hoogte van nummer 15</meta:user-defined>
    <meta:user-defined meta:name="OVERHEID.PostcodeHuisnummer/OVERHEIDop.postcodeHuisnummer">3012AH 20</meta:user-defined>
    <meta:user-defined meta:name="OVERHEIDop.straatnaam">Van Oldenbarneveltplaats</meta:user-defined>
    <meta:user-defined meta:name="OVERHEIDop.woonplaats">Rotterdam</meta:user-defined>
    <meta:user-defined meta:name="DCTERMS.W3CDTF/DCTERMS.available">2021-04-09</meta:user-defined>
    <meta:user-defined meta:name="DCTERMS.W3CDTF/OVERHEIDop.jaargang">2021</meta:user-defined>
    <meta:user-defined meta:name="OVERHEIDop.publicationIssue">110271</meta:user-defined>
    <meta:user-defined meta:name="OVERHEIDop.GmbID/DC.identifier">gmb-2021-110271</meta:user-defined>
    <meta:user-defined meta:name="OVERHEIDop.versieInformatie"/>
  </office:meta>
</office:document-meta>
</file>