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vrij project kappen boom, Het Stenen Muurtje 10, 6245 EX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in het kader van de Wet algemene bepalingen omgevingsrecht is besloten dat de volgende aanvraag om omgevingsvergunning als vergunningvrij is aangemerkt:</text:p>
            <text:p text:style-name="common-al">voor het kappen van een boom (Paardenkastanje) op het perceel <text:span text:style-name="nadrukvet">Het Stenen Muurtje 10, 6245 EX Eijsden</text:span> (verzonden d.d. 6 april 2021).</text:p>
            <text:p text:style-name="common-al">
            <text:span text:style-name="nadrukvet">Bezwaar</text:span>
          </text:p>
            <text:p text:style-name="common-al">Tegen dit besluit kan op grond van de Algemene wet bestuursrecht geen bezwaarschrift worden ingediend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moet u een afspraak maken via het<text:span text:style-name="nadrukondlijn"/><text:span text:style-name="nadrukondlijn">KlantContactCentrum</text:span>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9 april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027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7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7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378</meta:user-defined>
    <meta:user-defined meta:name="DCTERMS.abstract">het kappen van een boom</meta:user-defined>
    <dc:language>nl</dc:language>
    <meta:user-defined meta:name="OVERHEID.EPSG28992/DC.spatial">177380 310060</meta:user-defined>
    <meta:user-defined meta:name="DC.title">Kennisgeving omgevingsvergunningvrij project kappen boom, Het Stenen Muurtje 10, 6245 EX Eijsden</meta:user-defined>
    <meta:user-defined meta:name="OVERHEID.PostcodeHuisnummer/OVERHEIDop.postcodeHuisnummer">6245EX 10</meta:user-defined>
    <meta:user-defined meta:name="OVERHEIDop.straatnaam">Het Stenen Muurtje</meta:user-defined>
    <meta:user-defined meta:name="OVERHEIDop.woonplaats">Eijsd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270</meta:user-defined>
    <meta:user-defined meta:name="OVERHEIDop.GmbID/DC.identifier">gmb-2021-110270</meta:user-defined>
    <meta:user-defined meta:name="OVERHEIDop.versieInformatie"/>
  </office:meta>
</office:document-meta>
</file>