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weert houdende regels omtrent de tijdelijke ondersteuning voor noodzakelijke kosten (Beleidsregels Tijdelijke Ondersteuning Noodzakelijke Kosten (TONK)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Nederweert heeft en die de TONK aanvraagt; </text:p>
                  </text:list-item>
                  <text:list-item text:style-override="id1-3-2-2-1-2-3-2">
                    <text:number>b.</text:number>
                    <text:p text:style-name="al">college: college van burgemeester en wethouders van de gemeente Nederweert;</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 Het inkomen uit bedrijf of zelfstandig beroep wordt berekend volgens artikel 6 van de Tijdelijke overbruggingsregeling zelfstandig ondernemers (Tozo);</text:p>
                    <text:list text:style-name="id1-3-2-2-1-2-3-7-3">
                      <text:list-item text:style-override="id1-3-2-2-1-2-3-7-3-1">
                        <text:number>h.</text:number>
                        <text:p text:style-name="al">inkomensterugval: een onvoorzienbare, onvermijdelijke terugval in inkomen van de aanvrager door de coronacrisis. Het percentage van de inkomensterugval wordt als volgt berekend: (A-B)/A x 100%, waarbij: </text:p>
                        <text:p text:style-name="al"/>
                        <text:list text:style-name="id1-3-2-2-1-2-3-7-3-1-4">
                          <text:list-item text:style-override="id1-3-2-2-1-2-3-7-3-1-4-1">
                            <text:number>A=</text:number>
                            <text:p text:style-name="al">inkomen vóór de coronacrisis;</text:p>
                          </text:list-item>
                          <text:list-item text:style-override="id1-3-2-2-1-2-3-7-3-1-4-2">
                            <text:number>B=</text:number>
                            <text:p text:style-name="al">het huidige inkomen;</text:p>
                          </text:list-item>
                        </text:list>
                      </text:list-item>
                      <text:list-item text:style-override="id1-3-2-2-1-2-3-7-3-2">
                        <text:number>i.</text:number>
                        <text:p text:style-name="al">wet: Participatiewet;</text:p>
                      </text:list-item>
                    </text:list>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per maand bedragen;</text:p>
              </text:list-item>
              <text:list-item text:style-override="id1-3-2-2-2-3-4">
                <text:number>d.</text:number>
                <text:p text:style-name="al">het huidige vermogen niet meer bedraagt dan de voor de aanvrager toepasselijke vermogensgrens zoals staat in artikel 7 lid 3 Algemene wet inkomensafhankelijke regelingen.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schriftelijk ingediend via een aanvraagformulier TONK. </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augustus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juni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minus de te ontvangen hypotheekrenteaftrek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woon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 dat er recht bestaat op de TONK, met een maximum van € 240,- per maand.</text:p>
              </text:list-item>
              <text:list-item text:style-override="id1-3-2-2-6-3">
                <text:number>2.</text:number>
                <text:p text:style-name="al">Het college kan in aanvulling op deze beleidsregels bij een nader te nemen besluit bepalen dat het in lid 1 vermelde gemaximeerde bedrag wordt verhoogd mit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juni 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augustus 2021;</text:p>
              </text:list-item>
              <text:list-item text:style-override="id1-3-2-2-10-4">
                <text:number>3.</text:number>
                <text:p text:style-name="al">De ‘Beleidsregels bijzondere bijstand gemeente Nederweert 2020’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Nederweert.</text:p>
          </text:section>
        </text:section>
        <text:section text:name="regeling-sluiting_id1-3-2-3" text:style-name="regeling-sluiting">
          <text:section text:name="ondertekening_id1-3-2-3-1">
            <text:p><text:span text:style-name="functie">Aldus vastgesteld op 30 maart 2021.</text:span></text:p>
            <text:p><text:span text:style-name="functie"/></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 gemeente Nederweert</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juni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 uit van hogere vermogensgrenzen dan binnen de Participatiewet en sluit voor de TONK aan de bij de vermogensgrenzen uit de Wet op de huurtoeslag. </text:p>
          <text:p text:style-name="al"/>
          <text:p text:style-name="al">Deze vermogensgrenzen bedragen in 2021:</text:p>
          <text:list text:style-name="id1-3-2-4-28">
            <text:list-item text:style-override="id1-3-2-4-28-1">
              <text:number>-</text:number>
              <text:p text:style-name="al">€ 31.340,- voor een alleenstaande (ouder);</text:p>
            </text:list-item>
            <text:list-item text:style-override="id1-3-2-4-28-2">
              <text:number>-</text:number>
              <text:p text:style-name="al">€ 62.680 voor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text:span text:style-name="nadrukvet"/><text:a xlink:href="https://www.divosa.nl/onderwerpen/tijdelijke-ondersteuning-noodzakelijke-kosten-tonk#handreiking" xlink:type="simple"><text:span text:style-name="nadrukondlijn">Divosa</text:span><text:span text:style-name="nadrukondlijn"> Handreiking TONK voor gemeenten</text:span></text:a>.</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augustus 2021). Hiervoor wordt een aanvraagformulier beschikbaar gesteld. De aanvrager kiest zelf over welke maanden dat TONK wordt aangevraag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juni 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 onder de aftrek van de eventueel ontvangen hypotheekrenteaftrek.</text:p>
          <text:p text:style-name="al"/>
          <text:p text:style-name="al">Voor overige woonkosten van energie, gas en water wordt rekening gehouden met een vast bedrag van € 160,-.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240,- per maand.</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juni 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augustus 2021, omdat de mogelijkheid wordt geboden nog tot 1 augustus een aanvraag in te dienen. Het moet duidelijk zijn dat de aanvraag geldt voor de verstrekkingsperiode die maximaal loopt van 1 januari 2021 tot en met 30 juni 2021.</text:p>
          <text:p text:style-name="al"/>
          <text:p text:style-name="al">
          <text:span text:style-name="nadrukvet">Artikel 11. Citeertitel</text:span>
        </text:p>
          <text:p text:style-name="al">Dit artikel 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02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4:84 van de Algemene wet bestuursrecht]|[1.0:c:BWBR0005537&amp;artikel=4%3A84&amp;g=2021-04-01</meta:user-defined>
    <meta:user-defined meta:name="DC.source">artikel 35 van de Participatiewet]|[1.0:c:BWBR0015703&amp;artikel=35&amp;g=2021-01-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TERMS.alternative">Beleidsregels Tijdelijke Ondersteuning Noodzakelijke Kosten (TONK) gemeente Nederweert</meta:user-defined>
    <dc:language>nl</dc:language>
    <meta:user-defined meta:name="OVERHEID.Gemeente/DC.spatial">Nederweert</meta:user-defined>
    <meta:user-defined meta:name="DC.title">Beleidsregel van het college van burgemeester en wethouders van de gemeente Nederweert houdende regels omtrent de tijdelijke ondersteuning voor noodzakelijke kosten (Beleidsregels Tijdelijke Ondersteuning Noodzakelijke Kosten (TONK) gemeente Nederweert)</meta:user-defined>
    <meta:user-defined meta:name="DCTERMS.W3CDTF/DCTERMS.available">2021-04-09</meta:user-defined>
    <meta:user-defined meta:name="DCTERMS.W3CDTF/OVERHEIDop.jaargang">2021</meta:user-defined>
    <meta:user-defined meta:name="OVERHEIDop.publicationIssue">110267</meta:user-defined>
    <meta:user-defined meta:name="OVERHEIDop.betreftRegeling">CVDR656473_1</meta:user-defined>
    <meta:user-defined meta:name="xs:date/OVERHEIDop.startdatum">2021-04-10</meta:user-defined>
    <meta:user-defined meta:name="OVERHEIDop.GmbID/DC.identifier">gmb-2021-110267</meta:user-defined>
    <meta:user-defined meta:name="OVERHEIDop.versieInformatie"/>
  </office:meta>
</office:document-meta>
</file>