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Afvalstoff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,</text:p>
            <text:p text:style-name="al">In zijn vergadering van 6 april 2021,</text:p>
            <text:p text:style-name="al">Gezien het voorstel met reg.nr. 10940897</text:p>
            <text:p text:style-name="al">besluit om gelet op:</text:p>
            <text:list text:style-name="id1-3-2-1-1-5">
              <text:list-item text:style-override="id1-3-2-1-1-5-1">
                <text:number>•</text:number>
                <text:p text:style-name="al">artikel 5:11 e.v. van de Algemene wet bestuursrecht</text:p>
              </text:list-item>
              <text:list-item text:style-override="id1-3-2-1-1-5-2">
                <text:number>•</text:number>
                <text:p text:style-name="al">artikel 25 lid c van de Afvalstoffenverordening 's-Hertogenbosch 2009 </text:p>
              </text:list-item>
            </text:list>
            <text:p text:style-name="al">Het aanwijzingsbesluit toezichthouders Afvalstoffenverordening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 toezichthouders:</text:p>
            <text:p text:style-name="al">Personen die zijn belast met het houden van toezicht op de naleving van de Afvalstoffenverordening 's-Hertogenbosch 2009 en hetgeen bij of krachtens deze verordening geld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s worden aangewezen:</text:p>
            <text:p text:style-name="al">Dhr. J.F.M. van der Putten, team Toezicht en handhaving openbare ruimte van de gemeente ’s-Hertogenbosch.</text:p>
            <text:p text:style-name="al">Dhr. P. van Rooij, team Toezicht en handhaving openbare ruimte van de gemeente ’s-Hertogenbosch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afvalstoffenverordening ’s-Hertogenbosch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 van dit besluit.</text:p>
          </text:section>
        </text:section>
        <text:section text:name="regeling-sluiting_id1-3-2-3" text:style-name="regeling-sluiting">
          <text:section text:name="ondertekening_id1-3-2-3-1">
            <text:p> 's-Hertogenbosch, 6 april 202</text:p>
          </text:section>
          <text:section text:name="ondertekening_id1-3-2-3-2">
            <text:p><text:span text:style-name="ondertekening_naam">
            <text:span text:style-name="voornaam">De secretaris,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drs. B. van der Ploeg</text:span>
          </text:span></text:p>
          </text:section>
          <text:section text:name="ondertekening_id1-3-2-3-4">
            <text:p><text:span text:style-name="ondertekening_naam">
            <text:span text:style-name="voornaam">De burgemeester,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Drs. J.M.L.N. Mikk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6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/OVERHEID.category">Natuur en milieu | Organisatie en beleid</meta:user-defined>
    <meta:user-defined meta:name="DC.source">artikel 5:11 van de Algemene wet bestuursrecht]|[1.0:c:BWBR0005537&amp;artikel=5%3A11&amp;g=2021-04-01</meta:user-defined>
    <meta:user-defined meta:name="DCTERMS.alternative">Aanwijzingsbesluit toezichthouders Afvalstoffenverordening</meta:user-defined>
    <dc:language>nl</dc:language>
    <meta:user-defined meta:name="OVERHEID.Gemeente/DC.spatial">'s-Hertogenbosch</meta:user-defined>
    <meta:user-defined meta:name="DC.title">Aanwijzingsbesluit toezichthouders Afvalstoffenverordenin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62</meta:user-defined>
    <meta:user-defined meta:name="OVERHEIDop.betreftRegeling">CVDR656472_1</meta:user-defined>
    <meta:user-defined meta:name="xs:date/OVERHEIDop.startdatum">2021-04-10</meta:user-defined>
    <meta:user-defined meta:name="OVERHEIDop.GmbID/DC.identifier">gmb-2021-110262</meta:user-defined>
    <meta:user-defined meta:name="OVERHEIDop.versieInformatie"/>
  </office:meta>
</office:document-meta>
</file>