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6-15-9">
      <text:list-level-style-bullet text:bullet-char="•" text:level="1">
        <style:list-level-properties text:min-label-width="10mm"/>
      </text:list-level-style-bullet>
    </text:list-style>
    <text:list-style style:name="id1-3-2-2-6-15-10">
      <text:list-level-style-bullet text:bullet-char="•" text:level="1">
        <style:list-level-properties text:min-label-width="10mm"/>
      </text:list-level-style-bullet>
    </text:list-style>
    <text:list-style style:name="id1-3-2-2-6-15-11">
      <text:list-level-style-bullet text:bullet-char="•" text:level="1">
        <style:list-level-properties text:min-label-width="10mm"/>
      </text:list-level-style-bullet>
    </text:list-style>
    <text:list-style style:name="id1-3-2-2-6-15-12">
      <text:list-level-style-bullet text:bullet-char="•" text:level="1">
        <style:list-level-properties text:min-label-width="10mm"/>
      </text:list-level-style-bullet>
    </text:list-style>
    <text:list-style style:name="id1-3-2-2-6-15-13">
      <text:list-level-style-bullet text:bullet-char="•" text:level="1">
        <style:list-level-properties text:min-label-width="10mm"/>
      </text:list-level-style-bullet>
    </text:list-style>
    <text:list-style style:name="id1-3-2-2-6-15-14">
      <text:list-level-style-bullet text:bullet-char="•" text:level="1">
        <style:list-level-properties text:min-label-width="10mm"/>
      </text:list-level-style-bullet>
    </text:list-style>
    <text:list-style style:name="id1-3-2-2-6-15-15">
      <text:list-level-style-bullet text:bullet-char="•" text:level="1">
        <style:list-level-properties text:min-label-width="10mm"/>
      </text:list-level-style-bullet>
    </text:list-style>
    <text:list-style style:name="id1-3-2-2-6-15-16">
      <text:list-level-style-bullet text:bullet-char="•" text:level="1">
        <style:list-level-properties text:min-label-width="10mm"/>
      </text:list-level-style-bullet>
    </text:list-style>
    <text:list-style style:name="id1-3-2-2-6-15-17">
      <text:list-level-style-bullet text:bullet-char="•" text:level="1">
        <style:list-level-properties text:min-label-width="10mm"/>
      </text:list-level-style-bullet>
    </text:list-style>
    <text:list-style style:name="id1-3-2-2-6-15-18">
      <text:list-level-style-bullet text:bullet-char="•" text:level="1">
        <style:list-level-properties text:min-label-width="10mm"/>
      </text:list-level-style-bullet>
    </text:list-style>
    <text:list-style style:name="id1-3-2-2-6-15-19">
      <text:list-level-style-bullet text:bullet-char="•" text:level="1">
        <style:list-level-properties text:min-label-width="10mm"/>
      </text:list-level-style-bullet>
    </text:list-style>
    <text:list-style style:name="id1-3-2-2-6-15-20">
      <text:list-level-style-bullet text:bullet-char="•" text:level="1">
        <style:list-level-properties text:min-label-width="10mm"/>
      </text:list-level-style-bullet>
    </text:list-style>
    <text:list-style style:name="id1-3-2-2-6-15-21">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3">
      <text:list-level-style-bullet text:bullet-char="•" text:level="1">
        <style:list-level-properties text:min-label-width="10mm"/>
      </text:list-level-style-bullet>
    </text:list-style>
    <text:list-style style:name="id1-3-2-2-6-15-24">
      <text:list-level-style-bullet text:bullet-char="•" text:level="1">
        <style:list-level-properties text:min-label-width="10mm"/>
      </text:list-level-style-bullet>
    </text:list-style>
    <text:list-style style:name="id1-3-2-2-6-15-2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gebruikelijke hulp bij hulp bij het huishoud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het Afwegingskader gebruikelijke hulp bij hulp bij het huishoud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wegingskader gebruikelijke hulp bij hulp bij het huishouden gemeente Schagen</text:span>
          </text:p>
            <text:p text:style-name="al"/>
            <text:p text:style-name="al">Bron: hoofdstuk 5 uit het document: ’Richtlijn Indicatieadvisering Hulp bij het </text:p>
            <text:p text:style-name="al">Huishouden’( MO-zaak, 2011). </text:p>
          </text:section>
          <text:section text:name="artikel_id1-3-2-2-2" text:style-name="artikel">
            <text:p text:style-name="artikel_kop_titel"><text:span text:style-name="artikel_kop_label"/> <text:span text:style-name="artikel_kop_nr">1.1</text:span> Definities </text:p>
            <text:p text:style-name="al">Alle begrippen die in dit Afwegingskader gebruikelijke hulp (gebruikelijke zorg) bij hulp bij het huishouden worden gebruikt hebben dezelfde betekenis als in de Wmo, de Verordening wet maatschappelijke ondersteuning gemeente Schagen 2015 en de Algemene wet bestuursrecht. </text:p>
          </text:section>
          <text:section text:name="artikel_id1-3-2-2-3" text:style-name="artikel">
            <text:p text:style-name="artikel_kop_titel"><text:span text:style-name="artikel_kop_label"/> <text:span text:style-name="artikel_kop_nr"> 1.2 </text:span> Gebruikelijke zorg door (jonge) huisgenoten </text:p>
            <text:p text:style-name="al">Gebruikelijke zorg heeft een verplichtend karakter. Dit houdt in dat er zowel van volwassen </text:p>
            <text:p text:style-name="al">als jonge huisgenoten een bijdrage wordt verlangd in het huishouden. Hierbij moet echter </text:p>
            <text:p text:style-name="al">wel rekening worden gehouden met de ontwikkelingsfase van kinderen. Voor gezonde jonge </text:p>
            <text:p text:style-name="al">huisgenoten geldt: </text:p>
            <text:list text:style-name="id1-3-2-2-3-6">
              <text:list-item text:style-override="id1-3-2-2-3-6-1">
                <text:number>•</text:number>
                <text:p text:style-name="al">Huisgenoten tot 5 jaar leveren geen bijdrage aan het huishouden. </text:p>
              </text:list-item>
              <text:list-item text:style-override="id1-3-2-2-3-6-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3-6-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2-3-6-4">
                <text:number>•</text:number>
                <text:p text:style-name="al">Huisgenoten van 18 tot en met 22 jaar kunnen een eenpersoonshuishouden voeren. </text:p>
                <text:p text:style-name="al">Dit wil zeggen; schoonhouden van sanitaire ruimte, keuken en één kamer, de was doen, boodschappen doen, maaltijd verzorgen, afwassen en opruimen. Indien nodig kan ook de opvang en/of verzorging van jongere gezinsleden tot hun taken behoren. </text:p>
                <text:p text:style-name="al">In het protocol ’Gebruikelijke Zorg’ (CIZ, 2005) wordt dit benoemd als: 2 uur uitstelbare taken en 3 uur niet uitstelbare taken per week1. In een uitspraak van de rechtbank Rotterdam wordt echter niet gesproken over uren maar over het kunnen voeren van een eenpersoonshuishouden. (voetnoot: AWB 08/3111 Wmo - T2, 13-02-2009, Rechtbank Rotterdam). </text:p>
              </text:list-item>
              <text:list-item text:style-override="id1-3-2-2-3-6-5">
                <text:number>•</text:number>
                <text:p text:style-name="al">Huisgenoten vanaf 23 jaar kunnen de huishoudelijke taken volledig overnemen wanneer de cliënt uitvalt. </text:p>
              </text:list-item>
            </text:list>
            <text:p text:style-name="al">
            <text:span text:style-name="nadrukvet">Niet gewend zijn of de vaardigheid missen </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p text:style-name="al">
            <text:span text:style-name="nadrukvet">Uitstelbare taken </text:span>
          </text:p>
            <text:p text:style-name="al">Onder uitstelbare taken wordt verstaan: boodschappen doen, zwaar huishoudelijk werk en was verzorging. Onder niet-uitstelbare taken wordt verstaan; maaltijden verzorgen, licht huishoudelijk werk, gezonde kinderen opvangen/verzorgen en dagelijkse organisatie van het huishouden voeren. </text:p>
            <text:p text:style-name="al"/>
          </text:section>
          <text:section text:name="artikel_id1-3-2-2-4" text:style-name="artikel">
            <text:p text:style-name="artikel_kop_titel"><text:span text:style-name="artikel_kop_label"/> <text:span text:style-name="artikel_kop_nr"> 1.3 </text:span> Zorgplicht voor kinderen </text:p>
            <text:p text:style-name="al">Ouders hebben een zorgplicht voor hun kinderen. Zij moeten zorgen voor de opvoeding van hun kinderen, hun geestelijke en lichamelijke welzijn en het bevorderen van de ontwikkeling van hun persoonlijkheid. Ook moeten zij zorg bieden bij kortdurende ziekte. </text:p>
            <text:p text:style-name="al">De hoeveelheid zorg is afhankelijk van de leeftijd en ontwikkeling van het kind (zie onderstaande opsomming). Bij uitval van een van de ouders moet de andere ouder de zorg voor de kinderen overnemen. Waarbij van hen wordt verwacht dat zij maximaal zoeken naar eigen oplossingen: zorgverlof, mantelzorg en andere voorliggende voorzieningen. </text:p>
            <text:p text:style-name="al">De zorgplicht vervalt niet bij echtscheiding of beëindigen van de relatie. Maar er moet wel rekening gehouden worden met de eventueel door de rechtbank vastgelegde afspraken. </text:p>
            <text:p text:style-name="al"/>
            <text:p text:style-name="al">
            <text:span text:style-name="nadrukvet">Zorgplicht voor gezonde kinderen: </text:span>
          </text:p>
            <text:p text:style-name="al"/>
            <text:p text:style-name="al">Kinderen van 0 tot en met 4 jaar: </text:p>
            <text:list text:style-name="id1-3-2-2-4-9">
              <text:list-item text:style-override="id1-3-2-2-4-9-1">
                <text:number>•</text:number>
                <text:p text:style-name="al">kunnenniet zonder toezicht van volwassenen </text:p>
              </text:list-item>
              <text:list-item text:style-override="id1-3-2-2-4-9-2">
                <text:number>•</text:number>
                <text:p text:style-name="al">moeten volledig verzorgd worden; aan- en uitkleden, eten en wassen </text:p>
              </text:list-item>
              <text:list-item text:style-override="id1-3-2-2-4-9-3">
                <text:number>•</text:number>
                <text:p text:style-name="al">zijn tot 4 jaar niet zindelijk </text:p>
              </text:list-item>
              <text:list-item text:style-override="id1-3-2-2-4-9-4">
                <text:number>•</text:number>
                <text:p text:style-name="al">hebben begeleiding nodig bij hun sport/spel- en vrijetijdsbesteding, hebben dit niet in verenigingsverband </text:p>
              </text:list-item>
              <text:list-item text:style-override="id1-3-2-2-4-9-5">
                <text:number>•</text:number>
                <text:p text:style-name="al">zijn niet in staat zich zonder begeleiding in het verkeer te begeven </text:p>
              </text:list-item>
            </text:list>
            <text:p text:style-name="al">Kinderen van 5 tot en met 11 jaar: </text:p>
            <text:list text:style-name="id1-3-2-2-4-11">
              <text:list-item text:style-override="id1-3-2-2-4-11-1">
                <text:number>•</text:number>
                <text:p text:style-name="al"> kunnen niet zonder toezicht van volwassenen </text:p>
              </text:list-item>
              <text:list-item text:style-override="id1-3-2-2-4-11-2">
                <text:number>•</text:number>
                <text:p text:style-name="al">hebben toezicht nodig (en nog maar weinig hulp) bij hun persoonlijke verzorging </text:p>
              </text:list-item>
              <text:list-item text:style-override="id1-3-2-2-4-11-3">
                <text:number>•</text:number>
                <text:p text:style-name="al">zijn overdag zindelijk en ’s nachts merendeel ook </text:p>
              </text:list-item>
              <text:list-item text:style-override="id1-3-2-2-4-11-4">
                <text:number>•</text:number>
                <text:p text:style-name="al">sport- en hobbyactiviteiten in verenigingsverband, gemiddeld 2x per week </text:p>
              </text:list-item>
              <text:list-item text:style-override="id1-3-2-2-4-11-5">
                <text:number>•</text:number>
                <text:p text:style-name="al">hebben bij hun vrijetijdsbesteding alleen begeleiding nodig in het verkeer wanneer zij van en haar hun activiteiten gaan </text:p>
              </text:list-item>
              <text:list-item text:style-override="id1-3-2-2-4-11-6">
                <text:number>•</text:number>
                <text:p text:style-name="al">hebben vanaf 5 jaar een reguliere dagbesteding op school, oplopen van 22 tot 25 uur per week </text:p>
              </text:list-item>
            </text:list>
            <text:p text:style-name="al">Kinderen van 12 tot en met 17 jaar: </text:p>
            <text:list text:style-name="id1-3-2-2-4-13">
              <text:list-item text:style-override="id1-3-2-2-4-13-1">
                <text:number>•</text:number>
                <text:p text:style-name="al">hebben geen voortdurend toezicht nodig van volwassenen; kunnen vanaf 12 jaar enkele uren alleen gelaten worden, kunnen vanaf 16 jaar dag en nacht alleen gelaten worden, kunnen vanaf 18 zelfstandig wonen </text:p>
              </text:list-item>
              <text:list-item text:style-override="id1-3-2-2-4-13-2">
                <text:number>•</text:number>
                <text:p text:style-name="al">hebben geen hulp (en maar weinig toezicht) nodig bij hun persoonlijke verzorging </text:p>
              </text:list-item>
              <text:list-item text:style-override="id1-3-2-2-4-13-3">
                <text:number>•</text:number>
                <text:p text:style-name="al">sport- en hobbyactiviteiten in verenigingsverband, onbekend aantal keer per week </text:p>
              </text:list-item>
              <text:list-item text:style-override="id1-3-2-2-4-13-4">
                <text:number>•</text:number>
                <text:p text:style-name="al">hebben bij hun vrijetijdsbesteding geen begeleiding nodig in het verkeer</text:p>
              </text:list-item>
              <text:list-item text:style-override="id1-3-2-2-4-13-5">
                <text:number>•</text:number>
                <text:p text:style-name="al">hebben tot 18 jaar een reguliere dagbesteding op school/opleiding. </text:p>
              </text:list-item>
            </text:list>
          </text:section>
          <text:section text:name="artikel_id1-3-2-2-5" text:style-name="artikel">
            <text:p text:style-name="artikel_kop_titel"><text:span text:style-name="artikel_kop_label"/> <text:span text:style-name="artikel_kop_nr"> 1.4 </text:span> Uitzonderingen bij bijzondere typen leefsituaties </text:p>
            <text:p text:style-name="al">Bij een aantal typen leefsituaties wordt anders omgegaan met het begrip ’duurzaam huishouden’ waardoor er mogelijk geen/beperkt sprake is van ’gebruikelijke zorg’. </text:p>
            <text:p text:style-name="al"/>
            <text:p text:style-name="al">
            <text:span text:style-name="nadrukvet">Kamer huren bij cliënt </text:span>
          </text:p>
            <text:p text:style-name="al">Als een cliënt een kamer verhuurt aan een derde wordt de huurder niet tot de leefeenheid gerekend. De huurder wordt in staat geacht de gehuurde ruimte(n) schoon te houden en een evenredige bijdrage te leveren aan de schoonmaak van gezamenlijke ruimten. In de berekening van de omvang van de ondersteuning wordt het schoonmaken van gehuurde ruimte(n) dus niet meegerekend. </text:p>
            <text:p text:style-name="al"/>
            <text:p text:style-name="al">
            <text:span text:style-name="nadrukvet">Geclusterd wonen </text:span>
          </text:p>
            <text:p text:style-name="al">Een cliënt woont zelfstandig, met meerdere mensen in één huis zonder met hen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 </text:p>
            <text:p text:style-name="al"/>
            <text:p text:style-name="al">
            <text:span text:style-name="nadrukvet">Leef- en woongemeenschappen </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de ondersteuning bestaan uit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section>
          <text:section text:name="artikel_id1-3-2-2-6" text:style-name="artikel">
            <text:p text:style-name="artikel_kop_titel"><text:span text:style-name="artikel_kop_label"/> <text:span text:style-name="artikel_kop_nr"> 1.5 </text:span> Uitzonderingen voor gebruikelijke zorg </text:p>
            <text:p text:style-name="al">In een aantal situaties waarbij er sprake is van een ’duurzaam huishouden’ kan er worden afgeweken van het principe van ’gebruikelijke zorg’: </text:p>
            <text:p text:style-name="al"/>
            <text:p text:style-name="al">
            <text:span text:style-name="nadrukvet">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text:span text:style-name="nadrukvet">Symptomen die zouden kunnen wijzen op overbelasting </text:span>
          </text:p>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 </text:p>
            <text:p text:style-name="al"/>
            <text:p text:style-name="al">Factoren die van invloed zijn op de draagkracht zijn onder meer: </text:p>
            <text:list text:style-name="id1-3-2-2-6-11">
              <text:list-item text:style-override="id1-3-2-2-6-11-1">
                <text:number>•</text:number>
                <text:p text:style-name="al">lichamelijke conditie </text:p>
              </text:list-item>
              <text:list-item text:style-override="id1-3-2-2-6-11-2">
                <text:number>•</text:number>
                <text:p text:style-name="al">geestelijke conditie </text:p>
              </text:list-item>
              <text:list-item text:style-override="id1-3-2-2-6-11-3">
                <text:number>•</text:number>
                <text:p text:style-name="al">wijze van omgaan met problemen (coping) </text:p>
              </text:list-item>
              <text:list-item text:style-override="id1-3-2-2-6-11-4">
                <text:number>•</text:number>
                <text:p text:style-name="al">motivatie voor de zorgtaak </text:p>
              </text:list-item>
              <text:list-item text:style-override="id1-3-2-2-6-11-5">
                <text:number>•</text:number>
                <text:p text:style-name="al">sociaal netwerk </text:p>
              </text:list-item>
            </text:list>
            <text:p text:style-name="al">Factoren die van invloed zijn op de draaglast zijn onder meer: </text:p>
            <text:list text:style-name="id1-3-2-2-6-13">
              <text:list-item text:style-override="id1-3-2-2-6-13-1">
                <text:number>•</text:number>
                <text:p text:style-name="al">omvang en mate van (on)planbaarheid van zorgtaken </text:p>
              </text:list-item>
              <text:list-item text:style-override="id1-3-2-2-6-13-2">
                <text:number>•</text:number>
                <text:p text:style-name="al">ziektebeeld en prognose </text:p>
              </text:list-item>
              <text:list-item text:style-override="id1-3-2-2-6-13-3">
                <text:number>•</text:number>
                <text:p text:style-name="al">inzicht van huisgenoot in ziektebeeld van cliënt </text:p>
              </text:list-item>
              <text:list-item text:style-override="id1-3-2-2-6-13-4">
                <text:number>•</text:number>
                <text:p text:style-name="al">woonsituatie </text:p>
              </text:list-item>
              <text:list-item text:style-override="id1-3-2-2-6-13-5">
                <text:number>•</text:number>
                <text:p text:style-name="al">bijkomende sociale problemen </text:p>
              </text:list-item>
              <text:list-item text:style-override="id1-3-2-2-6-13-6">
                <text:number>•</text:number>
                <text:p text:style-name="al">bijkomende emotionele problemen </text:p>
              </text:list-item>
              <text:list-item text:style-override="id1-3-2-2-6-13-7">
                <text:number>•</text:number>
                <text:p text:style-name="al">bijkomende relationele problemen </text:p>
              </text:list-item>
            </text:list>
            <text:p text:style-name="al">Mogelijke symptomen van overbelasting zijn: </text:p>
            <text:list text:style-name="id1-3-2-2-6-15">
              <text:list-item text:style-override="id1-3-2-2-6-15-1">
                <text:number>•</text:number>
                <text:p text:style-name="al">gespannen spieren, vaak in schoudergordel en rug </text:p>
              </text:list-item>
              <text:list-item text:style-override="id1-3-2-2-6-15-2">
                <text:number>•</text:number>
                <text:p text:style-name="al">hoge bloeddruk </text:p>
              </text:list-item>
              <text:list-item text:style-override="id1-3-2-2-6-15-3">
                <text:number>•</text:number>
                <text:p text:style-name="al">gewrichtspijn </text:p>
              </text:list-item>
              <text:list-item text:style-override="id1-3-2-2-6-15-4">
                <text:number>•</text:number>
                <text:p text:style-name="al">gevoelens van slapte </text:p>
              </text:list-item>
              <text:list-item text:style-override="id1-3-2-2-6-15-5">
                <text:number>•</text:number>
                <text:p text:style-name="al">slapeloosheid </text:p>
              </text:list-item>
              <text:list-item text:style-override="id1-3-2-2-6-15-6">
                <text:number>•</text:number>
                <text:p text:style-name="al">migraine, duizeligheid </text:p>
              </text:list-item>
              <text:list-item text:style-override="id1-3-2-2-6-15-7">
                <text:number>•</text:number>
                <text:p text:style-name="al">spierkrampen </text:p>
              </text:list-item>
              <text:list-item text:style-override="id1-3-2-2-6-15-8">
                <text:number>•</text:number>
                <text:p text:style-name="al">verminderde weerstand, ziektegevoeligheid </text:p>
              </text:list-item>
              <text:list-item text:style-override="id1-3-2-2-6-15-9">
                <text:number>•</text:number>
                <text:p text:style-name="al">opvliegingen </text:p>
              </text:list-item>
              <text:list-item text:style-override="id1-3-2-2-6-15-10">
                <text:number>•</text:number>
                <text:p text:style-name="al">ademnood en gevoelens van beklemming op de borst </text:p>
              </text:list-item>
              <text:list-item text:style-override="id1-3-2-2-6-15-11">
                <text:number>•</text:number>
                <text:p text:style-name="al">plotseling hevig zweten </text:p>
              </text:list-item>
              <text:list-item text:style-override="id1-3-2-2-6-15-12">
                <text:number>•</text:number>
                <text:p text:style-name="al">gevoelens van beklemming in de hals </text:p>
              </text:list-item>
              <text:list-item text:style-override="id1-3-2-2-6-15-13">
                <text:number>•</text:number>
                <text:p text:style-name="al">spiertrekkingen in het gezicht </text:p>
              </text:list-item>
              <text:list-item text:style-override="id1-3-2-2-6-15-14">
                <text:number>•</text:number>
                <text:p text:style-name="al">verhoogde algemene prikkelbaarheid, boosheid, (verbale) agressie, zwijgen </text:p>
              </text:list-item>
              <text:list-item text:style-override="id1-3-2-2-6-15-15">
                <text:number>•</text:number>
                <text:p text:style-name="al">ongeduld </text:p>
              </text:list-item>
              <text:list-item text:style-override="id1-3-2-2-6-15-16">
                <text:number>•</text:number>
                <text:p text:style-name="al">vaak huilen </text:p>
              </text:list-item>
              <text:list-item text:style-override="id1-3-2-2-6-15-17">
                <text:number>•</text:number>
                <text:p text:style-name="al">neerslachtigheid </text:p>
              </text:list-item>
              <text:list-item text:style-override="id1-3-2-2-6-15-18">
                <text:number>•</text:number>
                <text:p text:style-name="al">isolering </text:p>
              </text:list-item>
              <text:list-item text:style-override="id1-3-2-2-6-15-19">
                <text:number>•</text:number>
                <text:p text:style-name="al">verbittering </text:p>
              </text:list-item>
              <text:list-item text:style-override="id1-3-2-2-6-15-20">
                <text:number>•</text:number>
                <text:p text:style-name="al">concentratieproblemen </text:p>
              </text:list-item>
              <text:list-item text:style-override="id1-3-2-2-6-15-21">
                <text:number>•</text:number>
                <text:p text:style-name="al">dwangmatig denken, niet meer kunnen stoppen </text:p>
              </text:list-item>
              <text:list-item text:style-override="id1-3-2-2-6-15-22">
                <text:number>•</text:number>
                <text:p text:style-name="al">rusteloosheid </text:p>
              </text:list-item>
              <text:list-item text:style-override="id1-3-2-2-6-15-23">
                <text:number>•</text:number>
                <text:p text:style-name="al">perfectionisme </text:p>
              </text:list-item>
              <text:list-item text:style-override="id1-3-2-2-6-15-24">
                <text:number>•</text:number>
                <text:p text:style-name="al">geen beslissingen kunnen nemen </text:p>
              </text:list-item>
              <text:list-item text:style-override="id1-3-2-2-6-15-25">
                <text:number>•</text:number>
                <text:p text:style-name="al">denkblokkades </text:p>
              </text:list-item>
            </text:list>
            <text:p text:style-name="al">(<text:span text:style-name="nadrukvet">Dreigende) overbelasting bij korte levensverwachting cliënt </text:span></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vet">(Dreigende) overbelasting na overlijden ouder </text:span>
          </text:p>
            <text:p text:style-name="al">Als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 </text:p>
            <text:p text:style-name="al"/>
            <text:p text:style-name="al">
            <text:span text:style-name="nadrukvet">Voorkomen van crisis en ontwrichting bij verzorging en opvang van gezonde kinderen </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
            <text:span text:style-name="nadrukvet">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het geval bij internationaal vrachtwagenchauffeurs, medewerkers in de offshore of mariniers. Het gaat namelijk te ver deze mensen te dwingen een andere baan of functie te zoeken. De afwezigheid moet echter wel voldoen aan de volgende kenmerken: </text:p>
            <text:list text:style-name="id1-3-2-2-6-27">
              <text:list-item text:style-override="id1-3-2-2-6-27-1">
                <text:number>•</text:number>
                <text:p text:style-name="al">het is inherent aan het werk; </text:p>
              </text:list-item>
              <text:list-item text:style-override="id1-3-2-2-6-27-2">
                <text:number>•</text:number>
                <text:p text:style-name="al">heeft een verplichtend karakter; </text:p>
              </text:list-item>
              <text:list-item text:style-override="id1-3-2-2-6-27-3">
                <text:number>•</text:number>
                <text:p text:style-name="al">en is voor een aaneengesloten periode van ten minste 7 etmalen. </text:p>
              </text:list-item>
            </text:list>
            <text:p text:style-name="al">Jurisprudentie is genuanceerder en gaat niet per definitie uit van de zeven etmalen. De CRvB (CRvB 06-01-2009, nr. 08/901 AWBZ en CRvB 06-01-2009, nr. 06/6763 AWBZ) noemt dat hierdoor ten onrechte wordt voorbij gegaan aan de vraag of de huisgenoot feitelijk kan voorzien in het verlenen van deze zorg. Hierbij moet altijd de individuele situatie nauwkeurig onderzocht worden. In de periode van afwezigheid is de huisgenoot niet in staat ’gebruikelijke zorg’ te leveren. In de berekening van de omvang van de hulp moet deze huisgenoot niet worden meegerekend. </text:p>
          </text:section>
        </text:section>
        <text:section text:name="regeling-sluiting_id1-3-2-3" text:style-name="regeling-sluiting">
          <text:section text:name="ondertekening_id1-3-2-3-1">
            <text:p><text:span text:style-name="functie">Schagen, 30 maart 2021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de burgemeester,</text:span></text:p>
            <text:p><text:span text:style-name="functie">M.J.P. van Kampen-No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25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TERMS.alternative">Afwegingskader gebruikelijke hulp bij hulp bij het huishouden gemeente Schagen</meta:user-defined>
    <dc:language>nl</dc:language>
    <meta:user-defined meta:name="OVERHEID.Gemeente/DC.spatial">Schagen</meta:user-defined>
    <meta:user-defined meta:name="DC.title">Besluit van het college van burgemeester en wethouders van de gemeente Schagen houdende regels omtrent gebruikelijke hulp bij hulp bij het huishouden</meta:user-defined>
    <meta:user-defined meta:name="DCTERMS.W3CDTF/DCTERMS.available">2021-04-09</meta:user-defined>
    <meta:user-defined meta:name="DCTERMS.W3CDTF/OVERHEIDop.jaargang">2021</meta:user-defined>
    <meta:user-defined meta:name="OVERHEIDop.publicationIssue">110257</meta:user-defined>
    <meta:user-defined meta:name="OVERHEIDop.betreftRegeling">CVDR656471_1</meta:user-defined>
    <meta:user-defined meta:name="xs:date/OVERHEIDop.startdatum">2021-04-10</meta:user-defined>
    <meta:user-defined meta:name="OVERHEIDop.GmbID/DC.identifier">gmb-2021-110257</meta:user-defined>
    <meta:user-defined meta:name="OVERHEIDop.versieInformatie"/>
  </office:meta>
</office:document-meta>
</file>