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riewielfietsberging op trottoir aan de zijgevel van de woning Herenstraat 20, Herenstraat 20 2313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92722</text:p>
            <text:p text:style-name="common-al">Ingekomen: 04-12-2020 00:00</text:p>
            <text:p text:style-name="common-al">Datum besluit: 06-04-2021</text:p>
            <text:p text:style-name="common-al">Locatie: Herenstraat 20 2313AL Leiden</text:p>
            <text:p text:style-name="common-al">Projectomschrijving: plaatsen driewielfietsberging op trottoir aan de zijgevel van de woning Herenstraat 2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24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4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riewielfietsberging op trottoir aan de zijgevel van de woning Herenstraat 20</meta:user-defined>
    <dc:language>nl</dc:language>
    <meta:user-defined meta:name="OVERHEID.EPSG28992/DC.spatial">93579.0830652683 463081.02444666</meta:user-defined>
    <meta:user-defined meta:name="DC.title">Verleende omgevingsvergunning, plaatsen driewielfietsberging op trottoir aan de zijgevel van de woning Herenstraat 20, Herenstraat 20 2313AL Leiden</meta:user-defined>
    <meta:user-defined meta:name="OVERHEID.PostcodeHuisnummer/OVERHEIDop.postcodeHuisnummer">2313AL 20</meta:user-defined>
    <meta:user-defined meta:name="OVERHEIDop.straatnaam">Herenstraat</meta:user-defined>
    <meta:user-defined meta:name="OVERHEIDop.woonplaats">Leiden</meta:user-defined>
    <meta:user-defined meta:name="DCTERMS.W3CDTF/DCTERMS.available">2021-04-15</meta:user-defined>
    <meta:user-defined meta:name="DCTERMS.W3CDTF/OVERHEIDop.jaargang">2021</meta:user-defined>
    <meta:user-defined meta:name="OVERHEIDop.publicationIssue">110249</meta:user-defined>
    <meta:user-defined meta:name="OVERHEIDop.GmbID/DC.identifier">gmb-2021-110249</meta:user-defined>
    <meta:user-defined meta:name="OVERHEIDop.versieInformatie"/>
  </office:meta>
</office:document-meta>
</file>