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lenweg Zuid ong. te Urmond (O2020-234\0971163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34\0971163564 voor het oprichten van een woonhuis gelegen aan Molenweg Zuid ong. te Urmond bij besluit van 7 april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024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07.35 333955.25</meta:user-defined>
    <meta:user-defined meta:name="OVERHEID.EPSG28992/DC.spatial">182038.32 334029.05</meta:user-defined>
    <meta:user-defined meta:name="DC.title">Besluit aanvraag omgevingsvergunning Molenweg Zuid ong. te Urmond (O2020-234\0971163564)</meta:user-defined>
    <meta:user-defined meta:name="OVERHEID.PostcodeHuisnummer/OVERHEIDop.postcodeHuisnummer">6129PH 4</meta:user-defined>
    <meta:user-defined meta:name="OVERHEID.PostcodeHuisnummer/OVERHEIDop.postcodeHuisnummer">6129PH 77</meta:user-defined>
    <meta:user-defined meta:name="OVERHEIDop.straatnaam">Molenweg Zuid</meta:user-defined>
    <meta:user-defined meta:name="OVERHEIDop.straatnaam">Molenweg Zuid</meta:user-defined>
    <meta:user-defined meta:name="OVERHEIDop.woonplaats">Urmond</meta:user-defined>
    <meta:user-defined meta:name="OVERHEIDop.woonplaats">Urmond</meta:user-defined>
    <meta:user-defined meta:name="DCTERMS.W3CDTF/DCTERMS.available">2021-04-09</meta:user-defined>
    <meta:user-defined meta:name="DCTERMS.W3CDTF/OVERHEIDop.jaargang">2021</meta:user-defined>
    <meta:user-defined meta:name="OVERHEIDop.publicationIssue">110241</meta:user-defined>
    <meta:user-defined meta:name="OVERHEIDop.GmbID/DC.identifier">gmb-2021-110241</meta:user-defined>
    <meta:user-defined meta:name="OVERHEIDop.versieInformatie"/>
  </office:meta>
</office:document-meta>
</file>