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dakopbouw op de huidige aanbouw en een constructieve doorbraak en gevelwijzigingen op de begane grond - Leidsewallen 5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Leidsewallen 51, 2712 BX Zoetermeer, bouwen van een dakopbouw op de huidige aanbouw en een constructieve doorbraak en gevelwijzigingen op de begane grond, WB20200858 (verzonden d.d. 08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02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2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8 </meta:user-defined>
    <dc:language>nl</dc:language>
    <meta:user-defined meta:name="OVERHEID.EPSG28992/DC.spatial">93916.6 452554.7</meta:user-defined>
    <meta:user-defined meta:name="DC.title">Gemeente Zoetermeer - verlening omgevingsvergunning - bouwen van een dakopbouw op de huidige aanbouw en een constructieve doorbraak en gevelwijzigingen op de begane grond - Leidsewallen 51, Zoetermeer</meta:user-defined>
    <meta:user-defined meta:name="OVERHEID.PostcodeHuisnummer/OVERHEIDop.postcodeHuisnummer">2712BX 51</meta:user-defined>
    <meta:user-defined meta:name="OVERHEIDop.straatnaam">Leidsewallen</meta:user-defined>
    <meta:user-defined meta:name="OVERHEIDop.woonplaats">Zoetermeer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024</meta:user-defined>
    <meta:user-defined meta:name="OVERHEIDop.GmbID/DC.identifier">gmb-2021-11024</meta:user-defined>
    <meta:user-defined meta:name="OVERHEIDop.versieInformatie"/>
  </office:meta>
</office:document-meta>
</file>