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2^1kapwoning - Henry David Thoreaustraat 33 en 37, , initiatief 2114, 5E-OW42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2^1kapwoning</text:p>
            <text:p text:style-name="common-al">
            <text:span text:style-name="nadrukvet">Locatie:</text:span> Henry David Thoreaustraat 33 en 37, , initiatief 2114, 5E-OW4297</text:p>
            <text:p text:style-name="common-al">
            <text:span text:style-name="nadrukvet">Besluit:</text:span> verleend</text:p>
            <text:p text:style-name="common-al">
            <text:span text:style-name="nadrukvet">Datum verzending besluit:</text:span> 2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3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een 2^1kapwoning - Henry David Thoreaustraat 33 en 37, , initiatief 2114, 5E-OW4297</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39</meta:user-defined>
    <meta:user-defined meta:name="OVERHEIDop.GmbID/DC.identifier">gmb-2021-110239</meta:user-defined>
    <meta:user-defined meta:name="OVERHEIDop.versieInformatie"/>
  </office:meta>
</office:document-meta>
</file>