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gebouw met 4 units - Wittevrouwen 12 t/m 18 (even), 1R1a-SK4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0</text:p>
            <text:p text:style-name="common-al">
            <text:span text:style-name="nadrukvet">Omschrijving:</text:span> het bouwen van een bedrijfsgebouw met 4 units</text:p>
            <text:p text:style-name="common-al">
            <text:span text:style-name="nadrukvet">Locatie:</text:span> Wittevrouwen 12 t/m 18 (even), 1R1a-SK4004</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een bedrijfsgebouw met 4 units - Wittevrouwen 12 t/m 18 (even), 1R1a-SK4004</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38</meta:user-defined>
    <meta:user-defined meta:name="OVERHEIDop.GmbID/DC.identifier">gmb-2021-110238</meta:user-defined>
    <meta:user-defined meta:name="OVERHEIDop.versieInformatie"/>
  </office:meta>
</office:document-meta>
</file>