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woonhuis tot 3 appartementen en het plaatsen van een dakopbouw, Atjehstraat 67 2315C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92709</text:p>
            <text:p text:style-name="common-al">Ingekomen: 04-12-2020 00:00</text:p>
            <text:p text:style-name="common-al">Datum besluit: 06-04-2021</text:p>
            <text:p text:style-name="common-al">Locatie: Atjehstraat 67 2315CR Leiden</text:p>
            <text:p text:style-name="common-al">Projectomschrijving: het verbouwen van het woonhuis tot 3 appartementen en het plaatsen van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23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3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3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verbouwen van het woonhuis tot 3 appartementen en het plaatsen van een dakopbouw</meta:user-defined>
    <dc:language>nl</dc:language>
    <meta:user-defined meta:name="OVERHEID.EPSG28992/DC.spatial">95113.5650666915 464468.380447535</meta:user-defined>
    <meta:user-defined meta:name="DC.title">Verleende omgevingsvergunning, het verbouwen van het woonhuis tot 3 appartementen en het plaatsen van een dakopbouw, Atjehstraat 67 2315CR Leiden</meta:user-defined>
    <meta:user-defined meta:name="OVERHEID.PostcodeHuisnummer/OVERHEIDop.postcodeHuisnummer">2315CR 67</meta:user-defined>
    <meta:user-defined meta:name="OVERHEIDop.straatnaam">Atjehstraat</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10234</meta:user-defined>
    <meta:user-defined meta:name="OVERHEIDop.GmbID/DC.identifier">gmb-2021-110234</meta:user-defined>
    <meta:user-defined meta:name="OVERHEIDop.versieInformatie"/>
  </office:meta>
</office:document-meta>
</file>