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aanvraag woningvorming gehele woning, Lage Rijndijk 24 2315JV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1/3227356</text:p>
            <text:p text:style-name="common-al">Ingekomen: 17-02-2021 20:14</text:p>
            <text:p text:style-name="common-al">Datum besluit: 01-04-2021</text:p>
            <text:p text:style-name="common-al">Locatie: Lage Rijndijk 24 2315JV Leiden</text:p>
            <text:p text:style-name="common-al">Projectomschrijving: aanvraag woningvorming gehel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22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2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2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aanvraag woningvorming gehele woning</meta:user-defined>
    <dc:language>nl</dc:language>
    <meta:user-defined meta:name="OVERHEID.EPSG28992/DC.spatial">94841.728066437 464085.478447293</meta:user-defined>
    <meta:user-defined meta:name="DC.title">Verleende woningvormingsvergunning, aanvraag woningvorming gehele woning, Lage Rijndijk 24 2315JV Leiden</meta:user-defined>
    <meta:user-defined meta:name="OVERHEID.PostcodeHuisnummer/OVERHEIDop.postcodeHuisnummer">2315JV 24</meta:user-defined>
    <meta:user-defined meta:name="OVERHEIDop.straatnaam">Lage Rijndijk</meta:user-defined>
    <meta:user-defined meta:name="OVERHEIDop.woonplaats">Leiden</meta:user-defined>
    <meta:user-defined meta:name="DCTERMS.W3CDTF/DCTERMS.available">2021-04-15</meta:user-defined>
    <meta:user-defined meta:name="DCTERMS.W3CDTF/OVERHEIDop.jaargang">2021</meta:user-defined>
    <meta:user-defined meta:name="OVERHEIDop.publicationIssue">110226</meta:user-defined>
    <meta:user-defined meta:name="OVERHEIDop.GmbID/DC.identifier">gmb-2021-110226</meta:user-defined>
    <meta:user-defined meta:name="OVERHEIDop.versieInformatie"/>
  </office:meta>
</office:document-meta>
</file>