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rd Schenkstraat 47, 2134 CK, plaatsen van een nieuw raamkozijn aan de voorkant van de woning, verzenddatum 06-04-2021, zaaknummer 4511898, olonummer 58157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22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69.413 480310.92</meta:user-defined>
    <meta:user-defined meta:name="DC.title">Aangevraagde omgevingsvergunning is vergunningsvrij, Hoofddorp, Ard Schenkstraat 47, 2134 CK, plaatsen van een nieuw raamkozijn aan de voorkant van de woning, verzenddatum 06-04-2021, zaaknummer 4511898, olonummer 5815763.</meta:user-defined>
    <meta:user-defined meta:name="OVERHEID.PostcodeHuisnummer/OVERHEIDop.postcodeHuisnummer">2134CK 47</meta:user-defined>
    <meta:user-defined meta:name="OVERHEIDop.straatnaam">Ard Schenkstraat</meta:user-defined>
    <meta:user-defined meta:name="OVERHEIDop.woonplaats">Hoofd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22</meta:user-defined>
    <meta:user-defined meta:name="OVERHEIDop.GmbID/DC.identifier">gmb-2021-110222</meta:user-defined>
    <meta:user-defined meta:name="OVERHEIDop.versieInformatie"/>
  </office:meta>
</office:document-meta>
</file>