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Huygensweg 2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 </text:p>
            <text:p text:style-name="common-al">Datum ontvangst : 5 januari 2021</text:p>
            <text:p text:style-name="common-al">Activiteiten  : oprichten opslaghal</text:p>
            <text:p text:style-name="common-al">Plaatselijk bekend : 3225LD Christiaan Huygensweg 28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1130 428428</meta:user-defined>
    <meta:user-defined meta:name="DC.title">Aanvraag omgevingsvergunning Christiaan Huygensweg 28 te Hellevoetsluis</meta:user-defined>
    <meta:user-defined meta:name="OVERHEID.PostcodeHuisnummer/OVERHEIDop.postcodeHuisnummer">3225LD 28</meta:user-defined>
    <meta:user-defined meta:name="OVERHEIDop.straatnaam">Christiaan Huygensweg</meta:user-defined>
    <meta:user-defined meta:name="OVERHEIDop.woonplaats">Hellevoetslu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22</meta:user-defined>
    <meta:user-defined meta:name="OVERHEIDop.GmbID/DC.identifier">gmb-2021-11022</meta:user-defined>
    <meta:user-defined meta:name="OVERHEIDop.versieInformatie"/>
  </office:meta>
</office:document-meta>
</file>