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nthorststraat 20 1071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thorststraat 20 1071DE Amsterdam</text:p>
            <text:p text:style-name="common-al">Omschrijving: voor het plaatsen van een overkapping in de vorm van een gespannen zeildoek op houten palen aan de voorzijde van het gebouw (legalisatie).</text:p>
            <text:p text:style-name="common-al">Besluit: geweigerd</text:p>
            <text:p text:style-name="common-al">Verzonden naar aanvrager op: 06-04-2021</text:p>
            <text:p text:style-name="common-al">Zaaknummer: Z2020-Z084544</text:p>
            <text:p text:style-name="common-al">OLO nummer: 5678713</text:p>
            <text:p text:style-name="common-al">Het besluit en bijbehorende stukken kunt u per e-mail ontvangen. Stuur een verzoek naar <text:a xlink:href="mailto:stadsloket.zuid.vergunningen.dvl@amsterdam.nl?Subject=Dossiernummer Z2020-Z08454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1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overkapping in de vorm van een gespannen zeildoek op houten palen aan de voorzijde van het gebouw (legalisatie)</meta:user-defined>
    <dc:language>nl</dc:language>
    <meta:user-defined meta:name="OVERHEID.EPSG28992/DC.spatial">120583.00009013 485768.000460689</meta:user-defined>
    <meta:user-defined meta:name="DC.title">Besluit omgevingsvergunning reguliere procedure Honthorststraat 20 1071DE Amsterdam</meta:user-defined>
    <meta:user-defined meta:name="OVERHEID.PostcodeHuisnummer/OVERHEIDop.postcodeHuisnummer">1071DE 20</meta:user-defined>
    <meta:user-defined meta:name="OVERHEIDop.straatnaam">Honthorst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16</meta:user-defined>
    <meta:user-defined meta:name="OVERHEIDop.GmbID/DC.identifier">gmb-2021-110216</meta:user-defined>
    <meta:user-defined meta:name="OVERHEIDop.versieInformatie"/>
  </office:meta>
</office:document-meta>
</file>