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31 aangevraagd, Droogdok en Kraa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roogdok en Kraanbaan perceel G 5365 2987 WB Ridderkerk (R200311031), voor nieuwbouw 45 eengezinswoningen Riederwerf fase 5 en fase 6 (3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31</meta:user-defined>
    <meta:user-defined meta:name="DCTERMS.abstract">Droogdok en Kraanbaan, nieuwbouw 45 eengezinswoningen Riederwerf fase 5 en fase 6</meta:user-defined>
    <dc:language>nl</dc:language>
    <meta:user-defined meta:name="OVERHEID.EPSG28992/DC.spatial">100213.11 434065.278</meta:user-defined>
    <meta:user-defined meta:name="OVERHEID.EPSG28992/DC.spatial">100157.113 434048.083</meta:user-defined>
    <meta:user-defined meta:name="DC.title">Omgevingsvergunning R200311031 aangevraagd, Droogdok en Kraanbaan</meta:user-defined>
    <meta:user-defined meta:name="OVERHEID.PostcodeHuisnummer/OVERHEIDop.postcodeHuisnummer">2987WC 7</meta:user-defined>
    <meta:user-defined meta:name="OVERHEID.PostcodeHuisnummer/OVERHEIDop.postcodeHuisnummer">2987WB 14</meta:user-defined>
    <meta:user-defined meta:name="OVERHEIDop.straatnaam">Droogdok</meta:user-defined>
    <meta:user-defined meta:name="OVERHEIDop.straatnaam">Kraanbaan</meta:user-defined>
    <meta:user-defined meta:name="OVERHEIDop.woonplaats">Ridderkerk</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21</meta:user-defined>
    <meta:user-defined meta:name="OVERHEIDop.GmbID/DC.identifier">gmb-2021-11021</meta:user-defined>
    <meta:user-defined meta:name="OVERHEIDop.versieInformatie"/>
  </office:meta>
</office:document-meta>
</file>