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verordening Bedrijven Investeringszonde Centrum Tegelen 2021</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26 januari 2021, registratienummer; 1711584</text:p>
            <text:p text:style-name="al">gelet op de Wet Bedrijveninvesteringszone;</text:p>
            <text:p text:style-name="al">besluit vast te stellen:</text:p>
            <text:p text:style-name="al">De eerste wijziging van de Verordening Bedrijven Investeringszone Centrum Tegelen 2021</text:p>
          </text:section>
        </text:section>
        <text:section text:name="regeling-tekst_id1-3-2-2" text:style-name="regeling-tekst">
          <text:section text:name="artikel_id1-3-2-2-1" text:style-name="artikel">
            <text:p text:style-name="artikel_kop_titel"><text:span text:style-name="artikel_kop_label">Artikel</text:span> I </text:p>
            <text:p text:style-name="al">De Verordening Bedrijven Investeringszone Centrum Tegelen 2021 wordt als volgt gewijzigd: </text:p>
            <text:p text:style-name="al">Artikel 7 BIZ-Bijdrage, komt als volgt te luiden:</text:p>
            <text:list text:style-name="id1-3-2-2-1-4">
              <text:list-item text:style-override="id1-3-2-2-1-4-1">
                <text:number>1.</text:number>
                <text:p text:style-name="al">De BIZ-bijdrage bedraagt voor het belastingjaar 2021 per onroerende zaak € 0,00.</text:p>
              </text:list-item>
              <text:list-item text:style-override="id1-3-2-2-1-4-2">
                <text:number>2.</text:number>
                <text:p text:style-name="al">Voor de belastingjaren 2022 tot en met 2025 bedraagt de BIZ-bijdrage per onroerende zaak</text:p>
              </text:list-item>
            </text:list>
            <text:p text:style-name="al">€ 1,75 per € 1.000,00 vastgestelde WOZ-waarde, met een maximaal te heffen bedrag van</text:p>
            <text:p text:style-name="al">€ 3.000,00 per onroerende zaak.</text:p>
            <text:list text:style-name="id1-3-2-2-1-7">
              <text:list-item text:style-override="id1-3-2-2-1-7-1">
                <text:number>3.</text:number>
                <text:p text:style-name="al">In het geval van twee of meer onroerende zaken of delen daarvan die direct naast of boven elkaar zijn gelegen en die door één gebruiker wordt gebruikt voor hetzelfde doel, zullen deze onroerende zaken en/of delen daarvan voor de toepassing van het tweede lid als één onroerende zaak worden aangemerkt.</text:p>
              </text:list-item>
            </text:list>
          </text:section>
          <text:section text:name="artikel_id1-3-2-2-2" text:style-name="artikel">
            <text:p text:style-name="artikel_kop_titel"><text:span text:style-name="artikel_kop_label">Artikel</text:span> II</text:p>
            <text:list text:style-name="id1-3-2-2-2-2">
              <text:list-item text:style-override="id1-3-2-2-2-2-1">
                <text:number>1.</text:number>
                <text:p text:style-name="al">Deze verordening treedt in werking met ingang van de eerste dag na die van bekendmaking.</text:p>
              </text:list-item>
              <text:list-item text:style-override="id1-3-2-2-2-2-2">
                <text:number>2.</text:number>
                <text:p text:style-name="al">De ingangsdatum van de heffing is 1 januari 2021.</text:p>
              </text:list-item>
            </text:list>
          </text:section>
          <text:section text:name="artikel_id1-3-2-2-3" text:style-name="artikel">
            <text:p text:style-name="artikel_kop_titel"><text:span text:style-name="artikel_kop_label">Artikel</text:span> III</text:p>
            <text:p text:style-name="al">Deze verordening wordt aangehaald als: ‘1e Wijzigingsverordening Verordening Bedrijven Investeringszone Centrum Tegelen 2021’</text:p>
          </text:section>
        </text:section>
        <text:section text:name="regeling-sluiting_id1-3-2-3" text:style-name="regeling-sluiting">
          <text:section text:name="ondertekening_id1-3-2-3-1">
            <text:p><text:span text:style-name="functie">Aldus vastgesteld in de openbare raadsvergadering van 31 maart 2021.</text:span></text:p>
            <text:p><text:span text:style-name="functie">De griffier, De voorzitter</text:span></text:p>
            <text:p><text:span text:style-name="functie">Geert van Soest,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20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0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0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N.v.t.</meta:user-defined>
    <meta:user-defined meta:name="OVERHEIDop.referentienummer">1627601</meta:user-defined>
    <meta:user-defined meta:name="DCTERMS.alternative">Verordening Bedrijven investeringszone Centrum Tegelen 2021</meta:user-defined>
    <dc:language>nl</dc:language>
    <meta:user-defined meta:name="OVERHEID.Gemeente/DC.spatial">Venlo</meta:user-defined>
    <meta:user-defined meta:name="DC.title">Verordening Bedrijven Investeringszone Centrum Tegelen 2021</meta:user-defined>
    <meta:user-defined meta:name="DCTERMS.W3CDTF/DCTERMS.available">2021-04-09</meta:user-defined>
    <meta:user-defined meta:name="DCTERMS.W3CDTF/OVERHEIDop.jaargang">2021</meta:user-defined>
    <meta:user-defined meta:name="OVERHEIDop.publicationIssue">110208</meta:user-defined>
    <meta:user-defined meta:name="OVERHEIDop.betreftRegeling">CVDR647603_2</meta:user-defined>
    <meta:user-defined meta:name="xs:date/OVERHEIDop.startdatum">2021-04-10</meta:user-defined>
    <meta:user-defined meta:name="OVERHEIDop.GmbID/DC.identifier">gmb-2021-110208</meta:user-defined>
    <meta:user-defined meta:name="OVERHEIDop.versieInformatie"/>
  </office:meta>
</office:document-meta>
</file>