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gangshek Duin en Beeklaan 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1 hebben we een aanvraag omgevingsvergunning voor het plaatsen van een toegangshek op van Duin en Beeklaan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2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63.959 493234.502</meta:user-defined>
    <meta:user-defined meta:name="DC.title">Aanvraag omgevingsvergunning toegangshek Duin en Beeklaan 9 Bloemendaal</meta:user-defined>
    <meta:user-defined meta:name="OVERHEID.PostcodeHuisnummer/OVERHEIDop.postcodeHuisnummer">2061DE 9</meta:user-defined>
    <meta:user-defined meta:name="OVERHEIDop.straatnaam">Duin en Beeklaan</meta:user-defined>
    <meta:user-defined meta:name="OVERHEIDop.woonplaats">Bloem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03</meta:user-defined>
    <meta:user-defined meta:name="OVERHEIDop.GmbID/DC.identifier">gmb-2021-110203</meta:user-defined>
    <meta:user-defined meta:name="OVERHEIDop.versieInformatie"/>
  </office:meta>
</office:document-meta>
</file>