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S kabel 1e Leijweg 7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1 hebben we een aanvraag omgevingsvergunning voor het aanleggen van een LS kabel op 1e Leijweg 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019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9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9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141 484384</meta:user-defined>
    <meta:user-defined meta:name="DC.title">Aanvraag omgevingsvergunning LS kabel 1e Leijweg 7 Vogelenzang</meta:user-defined>
    <meta:user-defined meta:name="OVERHEID.PostcodeHuisnummer/OVERHEIDop.postcodeHuisnummer">2114BH 7</meta:user-defined>
    <meta:user-defined meta:name="OVERHEIDop.straatnaam">1e Leijweg</meta:user-defined>
    <meta:user-defined meta:name="OVERHEIDop.woonplaats">Vogelenzang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195</meta:user-defined>
    <meta:user-defined meta:name="OVERHEIDop.GmbID/DC.identifier">gmb-2021-110195</meta:user-defined>
    <meta:user-defined meta:name="OVERHEIDop.versieInformatie"/>
  </office:meta>
</office:document-meta>
</file>