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avel 17-18 de Kolk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412</text:span>
          </text:p>
            <text:p text:style-name="common-al">Op 19 maart 2021 heeft de gemeente een aanvraag omgevingsvergunning ontvangen voor de locatie kavel 17-18 de Kolk in Nunspeet.</text:p>
            <text:p text:style-name="common-al">De aanvraag betreft het oprichten van bedrijfspand met kantoor en opsla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019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19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32.57 489406.5</meta:user-defined>
    <meta:user-defined meta:name="DC.title">Gemeente Nunspeet - Kennisgeving ontvangst aanvraag omgevingsvergunning kavel 17-18 de Kolk in Nunspeet</meta:user-defined>
    <meta:user-defined meta:name="OVERHEID.PostcodeHuisnummer/OVERHEIDop.postcodeHuisnummer">8072TC 3</meta:user-defined>
    <meta:user-defined meta:name="OVERHEIDop.straatnaam">Draaiing</meta:user-defined>
    <meta:user-defined meta:name="OVERHEIDop.woonplaats">Nunspeet</meta:user-defined>
    <meta:user-defined meta:name="DCTERMS.W3CDTF/DCTERMS.available">2021-04-09</meta:user-defined>
    <meta:user-defined meta:name="DCTERMS.W3CDTF/OVERHEIDop.jaargang">2021</meta:user-defined>
    <meta:user-defined meta:name="OVERHEIDop.publicationIssue">110194</meta:user-defined>
    <meta:user-defined meta:name="OVERHEIDop.GmbID/DC.identifier">gmb-2021-110194</meta:user-defined>
    <meta:user-defined meta:name="OVERHEIDop.versieInformatie"/>
  </office:meta>
</office:document-meta>
</file>