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tijdelijk plaatsen van en woonunit op locatie De Brandt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1 heeft het college van burgemeester en wethouders van de gemeente Dalfsen een aanvraag ontvangen voor het tijdelijk plaatsen van en woonunit op het perceel De Brandt 5 in Dalfsen. De aanvraag is geregistreerd onder zaaknummer Z/21/63236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19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9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9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De Brandt 5 in Dalfsen</meta:user-defined>
    <dc:language>nl</dc:language>
    <meta:user-defined meta:name="OVERHEID.EPSG28992/DC.spatial">210941.61 505087.63</meta:user-defined>
    <meta:user-defined meta:name="DC.title">Kennisgeving aanvraag omgevingsvergunning voor het tijdelijk plaatsen van en woonunit op locatie De Brandt 5 in Dalfsen</meta:user-defined>
    <meta:user-defined meta:name="OVERHEID.PostcodeHuisnummer/OVERHEIDop.postcodeHuisnummer">7722PE 8</meta:user-defined>
    <meta:user-defined meta:name="OVERHEIDop.straatnaam">De Brandt</meta:user-defined>
    <meta:user-defined meta:name="OVERHEIDop.woonplaats">Dalfs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0193</meta:user-defined>
    <meta:user-defined meta:name="OVERHEIDop.GmbID/DC.identifier">gmb-2021-110193</meta:user-defined>
    <meta:user-defined meta:name="OVERHEIDop.versieInformatie"/>
  </office:meta>
</office:document-meta>
</file>