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raverslaan 20, 2132 BS, bouwen van een woning, verzenddatum 06-04-2021, zaaknummer 4353834, olonummer 56939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19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9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9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1.897 479983.791</meta:user-defined>
    <meta:user-defined meta:name="DC.title">Verlengde beslistermijn aanvraag omgevingsvergunning, Hoofddorp, Draverslaan 20, 2132 BS, bouwen van een woning, verzenddatum 06-04-2021, zaaknummer 4353834, olonummer 5693967.</meta:user-defined>
    <meta:user-defined meta:name="OVERHEID.PostcodeHuisnummer/OVERHEIDop.postcodeHuisnummer">2132BS 20</meta:user-defined>
    <meta:user-defined meta:name="OVERHEIDop.straatnaam">Draverslaan</meta:user-defined>
    <meta:user-defined meta:name="OVERHEIDop.woonplaats">Hoofd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92</meta:user-defined>
    <meta:user-defined meta:name="OVERHEIDop.GmbID/DC.identifier">gmb-2021-110192</meta:user-defined>
    <meta:user-defined meta:name="OVERHEIDop.versieInformatie"/>
  </office:meta>
</office:document-meta>
</file>