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"Buitengebied: Landgoed Kraaiveld, 1e herzieni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 bestemmingsplan ter inzage ligt. </text:p>
            <text:p text:style-name="common-al">Het gaat om: </text:p>
            <text:p text:style-name="common-al">
            <text:span text:style-name="nadrukvet"/>
          </text:p>
            <text:p text:style-name="common-al">
            <text:span text:style-name="nadrukvet">bestemmingsplan "Buitengebied</text:span>
            <text:span text:style-name="nadrukvet">: Landgoed Kraaiveld, 1<text:span text:style-name="sup">e</text:span> herziening</text:span>
            <text:span text:style-name="nadrukvet">"</text:span>
          </text:p>
            <text:p text:style-name="common-al">(NL.IMRO.1959.BuiBP068Kraaivherz-VO01)</text:p>
            <text:p text:style-name="common-al"/>
            <text:p text:style-name="common-al">Dit nieuwe bestemmingsplan maakt het mogelijk dat er een woning gebouwd kan worden op het perceel op Landgoed Kraaiveld tussen 7 en 8.</text:p>
            <text:p text:style-name="common-al">Wij maken dit bekend op grond van artikel 3.8 van de Wet ruimtelijke ordening.</text:p>
            <text:p text:style-name="common-al">Dit plan ligt ter inzage vanaf donderdag 14 januari 2021 tot en met woensdag 3 februari 2021.</text:p>
            <text:p text:style-name="common-al">
            <text:span text:style-name="nadrukvet"/>
          </text:p>
            <text:p text:style-name="common-al">
            <text:span text:style-name="nadrukvet">U kunt de documenten bekijken tot en met 3 februari 2021</text:span>
          </text:p>
            <text:p text:style-name="common-al">Dat kan op 2 manieren:</text:p>
            <text:list text:style-name="id1-3-2-1-1-13">
              <text:list-item text:style-override="id1-3-2-1-1-13-1">
                <text:number>1.</text:number>
                <text:p text:style-name="al">U maakt een afspraak om de documenten te bekijken op het gemeentehuis, Sportlaan 170 in Almkerk. U kunt een afspraak maken via 0183 – 51 61 00.</text:p>
              </text:list-item>
              <text:list-item text:style-override="id1-3-2-1-1-13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3 februari 2021 ook uw inspraakreactie geven</text:span>
          </text:p>
            <text:p text:style-name="common-al">Dat kan op 2 manieren:</text:p>
            <text:list text:style-name="id1-3-2-1-1-17">
              <text:list-item text:style-override="id1-3-2-1-1-17-1">
                <text:number>1.</text:number>
                <text:p text:style-name="al">U stuurt een brief naar de gemeenteraad: Postbus 5, 4286 ZG Almkerk, met uw inspraakreactie. </text:p>
              </text:list-item>
              <text:list-item text:style-override="id1-3-2-1-1-17-2">
                <text:number>2.</text:number>
                <text:p text:style-name="al">U geeft uw zienswijze in een (telefonisch) gesprek binnen de zienswijze termijn. U belt met Arthur de Vries voor een afspraak via 0183 – 51 68 3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BP068Kraaivherz-VO01</meta:user-defined>
    <dc:language>nl</dc:language>
    <meta:user-defined meta:name="OVERHEID.EPSG28992/DC.spatial">126137.751 424038.488</meta:user-defined>
    <meta:user-defined meta:name="DC.title">Gemeente Altena - Voorontwerp bestemmingsplan "Buitengebied: Landgoed Kraaiveld, 1e herziening"</meta:user-defined>
    <meta:user-defined meta:name="OVERHEID.PostcodeHuisnummer/OVERHEIDop.postcodeHuisnummer">4285WM 3</meta:user-defined>
    <meta:user-defined meta:name="OVERHEIDop.straatnaam">Kraaiveld</meta:user-defined>
    <meta:user-defined meta:name="OVERHEIDop.woonplaats">Woudr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19</meta:user-defined>
    <meta:user-defined meta:name="OVERHEIDop.GmbID/DC.identifier">gmb-2021-11019</meta:user-defined>
    <meta:user-defined meta:name="OVERHEIDop.versieInformatie"/>
  </office:meta>
</office:document-meta>
</file>