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4-1-6-3-1-2">
      <text:list-level-style-bullet text:bullet-char="-" text:level="1">
        <style:list-level-properties text:min-label-width="10mm"/>
      </text:list-level-style-bullet>
    </text:list-style>
    <text:list-style style:name="id1-3-2-2-1-4-1-6-3-1-2-1">
      <text:list-level-style-bullet text:bullet-char="-" text:level="1">
        <style:list-level-properties text:min-label-width="10mm"/>
      </text:list-level-style-bullet>
    </text:list-style>
    <text:list-style style:name="id1-3-2-2-1-4-1-6-3-1-2-2">
      <text:list-level-style-bullet text:bullet-char="-" text:level="1">
        <style:list-level-properties text:min-label-width="10mm"/>
      </text:list-level-style-bullet>
    </text:list-style>
    <text:list-style style:name="id1-3-2-2-1-4-1-6-3-1-2-3">
      <text:list-level-style-bullet text:bullet-char="-" text:level="1">
        <style:list-level-properties text:min-label-width="10mm"/>
      </text:list-level-style-bullet>
    </text:list-style>
    <text:list-style style:name="id1-3-2-2-1-4-1-6-7-1-2">
      <text:list-level-style-bullet text:bullet-char="-" text:level="1">
        <style:list-level-properties text:min-label-width="10mm"/>
      </text:list-level-style-bullet>
    </text:list-style>
    <text:list-style style:name="id1-3-2-2-1-4-1-6-7-1-2-1">
      <text:list-level-style-bullet text:bullet-char="-" text:level="1">
        <style:list-level-properties text:min-label-width="10mm"/>
      </text:list-level-style-bullet>
    </text:list-style>
    <text:list-style style:name="id1-3-2-2-1-4-1-6-7-1-2-2">
      <text:list-level-style-bullet text:bullet-char="-" text:level="1">
        <style:list-level-properties text:min-label-width="10mm"/>
      </text:list-level-style-bullet>
    </text:list-style>
    <text:list-style style:name="id1-3-2-2-1-4-1-6-8-2-2">
      <text:list-level-style-bullet text:bullet-char="-" text:level="1">
        <style:list-level-properties text:min-label-width="10mm"/>
      </text:list-level-style-bullet>
    </text:list-style>
    <text:list-style style:name="id1-3-2-2-1-4-1-6-8-2-2-1">
      <text:list-level-style-bullet text:bullet-char="-" text:level="1">
        <style:list-level-properties text:min-label-width="10mm"/>
      </text:list-level-style-bullet>
    </text:list-style>
    <text:list-style style:name="id1-3-2-2-1-4-1-6-8-2-2-2">
      <text:list-level-style-bullet text:bullet-char="-" text:level="1">
        <style:list-level-properties text:min-label-width="10mm"/>
      </text:list-level-style-bullet>
    </text:list-style>
    <text:list-style style:name="id1-3-2-2-1-4-1-6-8-2-2-3">
      <text:list-level-style-bullet text:bullet-char="-" text:level="1">
        <style:list-level-properties text:min-label-width="10mm"/>
      </text:list-level-style-bullet>
    </text:list-style>
    <text:list-style style:name="id1-3-2-2-1-4-1-6-8-2-2-4">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3-1-2">
      <text:list-level-style-bullet text:bullet-char="-" text:level="1">
        <style:list-level-properties text:min-label-width="10mm"/>
      </text:list-level-style-bullet>
    </text:list-style>
    <text:list-style style:name="id1-3-2-2-1-6-1-5-3-1-2-1">
      <text:list-level-style-bullet text:bullet-char="-" text:level="1">
        <style:list-level-properties text:min-label-width="10mm"/>
      </text:list-level-style-bullet>
    </text:list-style>
    <text:list-style style:name="id1-3-2-2-1-6-1-5-3-1-2-2">
      <text:list-level-style-bullet text:bullet-char="-" text:level="1">
        <style:list-level-properties text:min-label-width="10mm"/>
      </text:list-level-style-bullet>
    </text:list-style>
    <text:list-style style:name="id1-3-2-2-1-6-1-5-3-1-2-3">
      <text:list-level-style-bullet text:bullet-char="-" text:level="1">
        <style:list-level-properties text:min-label-width="10mm"/>
      </text:list-level-style-bullet>
    </text:list-style>
    <text:list-style style:name="id1-3-2-2-1-6-1-5-3-1-2-4">
      <text:list-level-style-bullet text:bullet-char="-" text:level="1">
        <style:list-level-properties text:min-label-width="10mm"/>
      </text:list-level-style-bullet>
    </text:list-style>
    <text:list-style style:name="id1-3-2-2-1-6-1-5-7-1-2">
      <text:list-level-style-bullet text:bullet-char="-" text:level="1">
        <style:list-level-properties text:min-label-width="10mm"/>
      </text:list-level-style-bullet>
    </text:list-style>
    <text:list-style style:name="id1-3-2-2-1-6-1-5-7-1-2-1">
      <text:list-level-style-bullet text:bullet-char="-" text:level="1">
        <style:list-level-properties text:min-label-width="10mm"/>
      </text:list-level-style-bullet>
    </text:list-style>
    <text:list-style style:name="id1-3-2-2-1-6-1-5-7-1-2-2">
      <text:list-level-style-bullet text:bullet-char="-" text:level="1">
        <style:list-level-properties text:min-label-width="10mm"/>
      </text:list-level-style-bullet>
    </text:list-style>
    <text:list-style style:name="id1-3-2-2-1-6-1-5-7-1-2-3">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9-1-5-6-2-1">
      <text:list-level-style-bullet text:bullet-char="-" text:level="1">
        <style:list-level-properties text:min-label-width="10mm"/>
      </text:list-level-style-bullet>
    </text:list-style>
    <text:list-style style:name="id1-3-2-2-1-9-1-5-6-2-1-1">
      <text:list-level-style-bullet text:bullet-char="-" text:level="1">
        <style:list-level-properties text:min-label-width="10mm"/>
      </text:list-level-style-bullet>
    </text:list-style>
    <text:list-style style:name="id1-3-2-2-1-9-1-5-7-1-1">
      <text:list-level-style-bullet text:bullet-char="-" text:level="1">
        <style:list-level-properties text:min-label-width="10mm"/>
      </text:list-level-style-bullet>
    </text:list-style>
    <text:list-style style:name="id1-3-2-2-1-9-1-5-7-1-1-1">
      <text:list-level-style-bullet text:bullet-char="-" text:level="1">
        <style:list-level-properties text:min-label-width="10mm"/>
      </text:list-level-style-bullet>
    </text:list-style>
    <text:list-style style:name="id1-3-2-2-1-9-1-5-8-1-1">
      <text:list-level-style-bullet text:bullet-char="-" text:level="1">
        <style:list-level-properties text:min-label-width="10mm"/>
      </text:list-level-style-bullet>
    </text:list-style>
    <text:list-style style:name="id1-3-2-2-1-9-1-5-8-1-1-1">
      <text:list-level-style-bullet text:bullet-char="-" text:level="1">
        <style:list-level-properties text:min-label-width="10mm"/>
      </text:list-level-style-bullet>
    </text:list-style>
    <text:list-style style:name="id1-3-2-2-1-9-1-5-9-1-1">
      <text:list-level-style-bullet text:bullet-char="-" text:level="1">
        <style:list-level-properties text:min-label-width="10mm"/>
      </text:list-level-style-bullet>
    </text:list-style>
    <text:list-style style:name="id1-3-2-2-1-9-1-5-9-1-1-1">
      <text:list-level-style-bullet text:bullet-char="-" text:level="1">
        <style:list-level-properties text:min-label-width="10mm"/>
      </text:list-level-style-bullet>
    </text:list-style>
    <text:list-style style:name="id1-3-2-2-1-9-1-5-10-1-1">
      <text:list-level-style-bullet text:bullet-char="-" text:level="1">
        <style:list-level-properties text:min-label-width="10mm"/>
      </text:list-level-style-bullet>
    </text:list-style>
    <text:list-style style:name="id1-3-2-2-1-9-1-5-10-1-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agen houdende regels omtrent hulp bij het huishouden </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het bepaalde in artikel 4:81 van de Algemene wet bestuursrecht;</text:p>
            <text:p text:style-name="al"/>
            <text:p text:style-name="al">
            <text:span text:style-name="nadrukvet">besluit: </text:span>
          </text:p>
            <text:p text:style-name="al"/>
            <text:p text:style-name="al">het Normeringskader Hulp bij het huishoud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Eenpersoonshuishouden (maximaal drie kamerwoning)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icht huishoudelijk werk (opruimen, afwassen/ vaatwasser in- en uitruimen, stof afnemen heuphoogte of hoog/ laag, beddengoed rechttrekken en huishoudelijk afval opruim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Factoren voor meer/minder hulp:</text:p>
                    <text:list text:style-name="id1-3-2-2-1-4-1-6-3-1-2">
                      <text:list-item text:style-override="id1-3-2-2-1-4-1-6-3-1-2-1">
                        <text:number>-</text:number>
                        <text:p text:style-name="table_al">PG problematiek / communicatieproblemen.</text:p>
                      </text:list-item>
                      <text:list-item text:style-override="id1-3-2-2-1-4-1-6-3-1-2-2">
                        <text:number>-</text:number>
                        <text:p text:style-name="table_al">Allergie voor huisstofmijt, COPD: in gesaneerde woning.</text:p>
                      </text:list-item>
                      <text:list-item text:style-override="id1-3-2-2-1-4-1-6-3-1-2-3">
                        <text:number>-</text:number>
                        <text:p text:style-name="table_al">Frequentie: in principe maximaal 3 maal per week 20 minuten extra per keer.</text:p>
                      </text:list-item>
                    </text:list>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Zwaar huishoudelijk werk stofzuigen, schrobben, ramenlappen (binnenkant), dweilen, sanitair en keuken schoonmaken, beddengoed verschonen)</text:p>
                  </table:table-cell>
                  <table:table-cell table:style-name="cell_frame_all" table:number-rows-spanned="1" table:number-columns-spanned="1">
                    <text:p text:style-name="table_al">90 per week</text:p>
                  </table:table-cell>
                  <table:table-cell table:style-name="cell_frame_all" table:number-rows-spanned="1" table:number-columns-spanned="1">
                    <text:p text:style-name="table_al">1 uur 3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Factoren voor meer / minder hulp: zie ook 1.1.</text:p>
                    <text:p text:style-name="table_al">In grote woningen met hoge bezettingsgraad, vervuilingsgraad, COPD problematiek kan (beargumenteerd) maximaal 2 uur extra geïndiceerd worden. Verzorgen van huisdieren valt binnen de normer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was doen (was sorteren, was in machine, was uit machine, was ophangen/ afhalen, in en uitruimen wasdroger, was opvouwen, strijken en opberg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Factoren voor meer / minder hulp:</text:p>
                    <text:list text:style-name="id1-3-2-2-1-4-1-6-7-1-2">
                      <text:list-item text:style-override="id1-3-2-2-1-4-1-6-7-1-2-1">
                        <text:number>-</text:number>
                        <text:p text:style-name="table_al">Voor bedlegerige cliënten kan (beargumenteerd) 30 minuten extra geïndiceerd worden.</text:p>
                      </text:list-item>
                      <text:list-item text:style-override="id1-3-2-2-1-4-1-6-7-1-2-2">
                        <text:number>-</text:number>
                        <text:p text:style-name="table_al">Voor extra bewassing i.v.m. overmatige transpiratie, incontinentie, speekselverlies etc. kan (beargumenteerd) 30 minuten extra geïndiceerd worden.</text:p>
                      </text:list-item>
                    </text:list>
                    <text:p text:style-name="table_al">Frequentie: eenmaal per wee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ignalering bestaat uit het opmerken van/ dan wel aandacht hebben voor:</text:p>
                    <text:list text:style-name="id1-3-2-2-1-4-1-6-8-2-2">
                      <text:list-item text:style-override="id1-3-2-2-1-4-1-6-8-2-2-1">
                        <text:number>-</text:number>
                        <text:p text:style-name="table_al">relevante veranderingen van de gezondheidssituatie van de client;<text:span text:style-name="nadrukvet"/></text:p>
                      </text:list-item>
                      <text:list-item text:style-override="id1-3-2-2-1-4-1-6-8-2-2-2">
                        <text:number>-</text:number>
                        <text:p text:style-name="table_al">relevante veranderingen van de leefomstandigheden van de client, onder andere door controleren van houdbaarheidsdata van producten in de koelkast;</text:p>
                      </text:list-item>
                      <text:list-item text:style-override="id1-3-2-2-1-4-1-6-8-2-2-3">
                        <text:number>-</text:number>
                        <text:p text:style-name="table_al">relevante veranderingen van de sociale omgeving van de client;</text:p>
                      </text:list-item>
                      <text:list-item text:style-override="id1-3-2-2-1-4-1-6-8-2-2-4">
                        <text:number>-</text:number>
                        <text:p text:style-name="table_al">vereenzaming van de client.</text:p>
                      </text:list-item>
                    </text:list>
                  </table:table-cell>
                  <table:table-cell table:style-name="cell_frame_all" table:number-rows-spanned="1" table:number-columns-spanned="2">
                    <text:p text:style-name="table_al">Voor signalering wordt geen tijd gerekend, is verdisconteerd in het product Schoonmaakondersteuning. Het gaat hier om de brede blik van de hulpverlener.</text:p>
                  </table:table-cell>
                  <table:table-cell table:style-name="cell_frame_all" table:number-rows-spanned="1" table:number-columns-spanned="1"/>
                </table:table-row>
              </table:table>
              <text:p text:style-name="table_bottom"/>
            </text:section>
            <text:p text:style-name="al">
            <text:span text:style-name="nadrukvet">Twee – of meerpersoonshuishouden (type woning niet van belang)  </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icht huishoudelijk werk (opruimen, afwassen/ vaatwasser in- en uitruimen, stof afnemen heuphoogte of hoog/ laag, beddengoed rechttrekken en huishoudelijk afval opruimen)</text:p>
                  </table:table-cell>
                  <table:table-cell table:style-name="cell_frame_all" table:number-rows-spanned="1" table:number-columns-spanned="1">
                    <text:p text:style-name="table_al">90 per week</text:p>
                    <text:p text:style-name="table_al">(eventueel +)</text:p>
                  </table:table-cell>
                  <table:table-cell table:style-name="cell_frame_all" table:number-rows-spanned="1" table:number-columns-spanned="1">
                    <text:p text:style-name="table_al">1 uur 30</text:p>
                  </table:table-cell>
                </table:table-row>
                <table:table-row table:style-name="row">
                  <table:table-cell table:style-name="cell_frame_all" table:number-rows-spanned="1" table:number-columns-spanned="4">
                    <text:p text:style-name="table_al">Factoren voor meer / minder hulp:</text:p>
                    <text:list text:style-name="id1-3-2-2-1-6-1-5-3-1-2">
                      <text:list-item text:style-override="id1-3-2-2-1-6-1-5-3-1-2-1">
                        <text:number>-</text:number>
                        <text:p text:style-name="table_al">PG problematiek / communicatieproblemen.</text:p>
                      </text:list-item>
                      <text:list-item text:style-override="id1-3-2-2-1-6-1-5-3-1-2-2">
                        <text:number>-</text:number>
                        <text:p text:style-name="table_al">Aantal kinderen onder de 12.</text:p>
                      </text:list-item>
                      <text:list-item text:style-override="id1-3-2-2-1-6-1-5-3-1-2-3">
                        <text:number>-</text:number>
                        <text:p text:style-name="table_al">Allergie voor huisstofmijt, COPD: in gesaneerde woning.</text:p>
                      </text:list-item>
                      <text:list-item text:style-override="id1-3-2-2-1-6-1-5-3-1-2-4">
                        <text:number>-</text:number>
                        <text:p text:style-name="table_al">Alleen kamers die in gebruik zijn, worden schoongehouden. Voor een gezamenlijk huishouden zonder kinderen of met kinderen boven de 12 jaar maximaal 20 minuten per keer. Voor een gezamenlijk huishouden met kinderen tot 12 jaar maximaal 30 minuten.</text:p>
                      </text:list-item>
                    </text:list>
                    <text:p text:style-name="table_al">Frequentie: in principe maximaal 3 maal per week 20- 30 minu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waar huishoudelijk werk stofzuigen, schrobben, ramenlappen (binnenkant), dweilen, sanitair en keuken schoonmaken, beddengoed verschonen)</text:p>
                  </table:table-cell>
                  <table:table-cell table:style-name="cell_frame_all" table:number-rows-spanned="1" table:number-columns-spanned="1">
                    <text:p text:style-name="table_al">120 per week</text:p>
                    <text:p text:style-name="table_al">(eventueel +)</text:p>
                  </table:table-cell>
                  <table:table-cell table:style-name="cell_frame_all" table:number-rows-spanned="1" table:number-columns-spanned="1">
                    <text:p text:style-name="table_al">2 uur </text:p>
                  </table:table-cell>
                </table:table-row>
                <table:table-row table:style-name="row">
                  <table:table-cell table:style-name="cell_frame_all" table:number-rows-spanned="1" table:number-columns-spanned="4">
                    <text:p text:style-name="table_al">Factoren voor meer / minder hulp: zie ook 1.2.</text:p>
                    <text:p text:style-name="table_al">In grote woningen met hoge bezettingsgraad, vervuilingsgraad, COPD problematiek of aanwezigheid van jonge kinderen kan (beargumenteerd maximaal 4 uur extra geïndiceerd worden. Verzorgen van huisdieren valt binnen de normer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was doen (was sorteren, was in machine, was uit machine, was ophangen/ afhalen, in en uitruimen wasdroger, was opvouwen, strijken en opbergen)</text:p>
                  </table:table-cell>
                  <table:table-cell table:style-name="cell_frame_all" table:number-rows-spanned="1" table:number-columns-spanned="1">
                    <text:p text:style-name="table_al">90 per week</text:p>
                    <text:p text:style-name="table_al">(eventueel +)</text:p>
                  </table:table-cell>
                  <table:table-cell table:style-name="cell_frame_all" table:number-rows-spanned="1" table:number-columns-spanned="1">
                    <text:p text:style-name="table_al">1 uur 30</text:p>
                  </table:table-cell>
                </table:table-row>
                <table:table-row table:style-name="row">
                  <table:table-cell table:style-name="cell_frame_all" table:number-rows-spanned="1" table:number-columns-spanned="4">
                    <text:p text:style-name="table_al">Factoren voor meer / minder hulp:</text:p>
                    <text:list text:style-name="id1-3-2-2-1-6-1-5-7-1-2">
                      <text:list-item text:style-override="id1-3-2-2-1-6-1-5-7-1-2-1">
                        <text:number>-</text:number>
                        <text:p text:style-name="table_al">Aantal kinderen jonger dan 16 jaar kan (beargumenteerd 30 minuten per kind per week extra geïndiceerd worden.</text:p>
                      </text:list-item>
                      <text:list-item text:style-override="id1-3-2-2-1-6-1-5-7-1-2-2">
                        <text:number>-</text:number>
                        <text:p text:style-name="table_al">Voor bedlegerige patiënten kan (beargumenteerd 30 minuten extra geïndiceerd worden.</text:p>
                      </text:list-item>
                      <text:list-item text:style-override="id1-3-2-2-1-6-1-5-7-1-2-3">
                        <text:number>-</text:number>
                        <text:p text:style-name="table_al">Voor extra bewassing i.v.m. overmatige transpiratie, incontinentie, speekselverlies etc. kan (beargumenteerd 30 minuten extra geïndiceerd worden.</text:p>
                      </text:list-item>
                    </text:list>
                    <text:p text:style-name="table_al">Frequentie: eenmaal per week, huishoudens met kleine kinderen maximaal drie keer per week.</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2">
                    <text:p text:style-name="table_al">
                      <text:span text:style-name="nadrukvet">Verzorging en/of tijdelijke opvang van kinderen</text:span>
                    </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Het gaat hierbij om een ouder die ten gevolge van beperkingen tijdelijk niet in staat is de verzorging en/of opvang van gezonde kinderen uit te voeren. </text:p>
                    <text:p text:style-name="table_al">Denk daarbij aan de persoonlijke verzorging, begeleiding en opvoedingsactiviteiten.</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20 minuten per dag per kind</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20 minuten per maaltijd</text:p>
                  </table:table-cell>
                </table:table-row>
                <table:table-row table:style-name="row">
                  <table:table-cell table:style-name="cell_frame_all" table:number-rows-spanned="1" table:number-columns-spanned="1">
                    <text:p text:style-name="table_al">Babyvoeding: flesje / borstvoeding</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10 minuten per keer per kind </text:p>
                  </table:table-cell>
                </table:table-row>
                <table:table-row table:style-name="row">
                  <table:table-cell table:style-name="cell_frame_all" table:number-rows-spanned="1" table:number-columns-spanned="1">
                    <text:p text:style-name="table_al">Naar school / crèche brengen / halen </text:p>
                  </table:table-cell>
                  <table:table-cell table:style-name="cell_frame_all" table:number-rows-spanned="1" table:number-columns-spanned="1">
                    <text:p text:style-name="table_al">15 minuten per keer per gezin </text:p>
                  </table:table-cell>
                </table:table-row>
                <table:table-row table:style-name="row">
                  <table:table-cell table:style-name="cell_frame_all" table:number-rows-spanned="1" table:number-columns-spanned="1">
                    <text:p text:style-name="table_al">
                      <text:span text:style-name="nadrukvet">Factoren meer hul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opvang noodzakelijk is </text:p>
                  </table:table-cell>
                  <table:table-cell table:style-name="cell_frame_all" table:number-rows-spanned="1" table:number-columns-spanned="1">
                    <text:p text:style-name="table_al">Tot 40 uur per week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ximale duur voor opvang is 3 maanden </text:p>
                  </table:table-cell>
                </table:table-row>
                <table:table-row table:style-name="row">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2">
                    <text:p text:style-name="table_al">Specifieke voorliggende voorzieningen voor opvang; zorgverlof, crèche, kinderopvang, buitenschoolse/tussen schoolse opvang, gastouder, etc.</text:p>
                  </table:table-cell>
                </table:table-row>
              </table:table>
              <text:p text:style-name="table_bottom"/>
            </text:section>
            <text:p text:style-name="al">
            <text:span text:style-name="nadrukvet">Het structureren en op orde houden van het huishouden bij een- of meerpersoonshuishouden (praktische thuisondersteuning) </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proactief signaleren en in de gaten houden van veranderingen van de zelfredzaamheid, gezondheidssituatie, de leefomstandigheden, de leefomstandigheden en sociale omgeving van de cliënt.</text:p>
                  </table:table-cell>
                  <table:table-cell table:style-name="cell_frame_all" table:number-rows-spanned="1" table:number-columns-spanned="1">
                    <text:p text:style-name="table_al">5 min. per week </text:p>
                  </table:table-cell>
                  <table:table-cell table:style-name="cell_frame_all" table:number-rows-spanned="1" table:number-columns-spanned="1">
                    <text:p text:style-name="table_al">0,08 uur per week </text:p>
                  </table:table-cell>
                </table:table-row>
                <table:table-row table:style-name="row">
                  <table:table-cell table:style-name="cell_frame_all" table:number-rows-spanned="2" table:number-columns-spanned="1">
                    <text:p text:style-name="table_al">2.2 </text:p>
                    <text:p text:style-name="table_al"/>
                  </table:table-cell>
                  <table:table-cell table:style-name="cell_frame_all" table:number-rows-spanned="1" table:number-columns-spanned="1">
                    <text:p text:style-name="table_al">Het ondersteunen (coachen) van de cliënt bij het oefenen met het aanbrengen (dag)structuur. </text:p>
                  </table:table-cell>
                  <table:table-cell table:style-name="cell_frame_all" table:number-rows-spanned="1" table:number-columns-spanned="1">
                    <text:p text:style-name="table_al">30 min. per week</text:p>
                  </table:table-cell>
                  <table:table-cell table:style-name="cell_frame_all" table:number-rows-spanned="1" table:number-columns-spanned="1">
                    <text:p text:style-name="table_al">0,5 uur per week </text:p>
                  </table:table-cell>
                </table:table-row>
                <table:table-row table:style-name="row">
                  <table:table-cell table:style-name="cell_frame_all" table:number-rows-spanned="1" table:number-columns-spanned="1">
                    <text:p text:style-name="table_al">Het voeren van regie over eigen huishouden en/of de dagelijkse organisatie van het huishouden. Hieronder wordt verstaan de ondersteuning bij het organiseren, het plannen van huishoudelijke taken, het regelen van lichte administratieve ondersteuning</text:p>
                  </table:table-cell>
                  <table:table-cell table:style-name="cell_frame_all" table:number-rows-spanned="1" table:number-columns-spanned="1">
                    <text:p text:style-name="table_al">30 minuten per week </text:p>
                  </table:table-cell>
                  <table:table-cell table:style-name="cell_frame_all" table:number-rows-spanned="1" table:number-columns-spanned="1">
                    <text:p text:style-name="table_al">0,5 uur per week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Maaltijdverzor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list text:style-name="id1-3-2-2-1-9-1-5-6-2-1">
                      <text:list-item text:style-override="id1-3-2-2-1-9-1-5-6-2-1-1">
                        <text:number>-</text:number>
                        <text:p text:style-name="table_al">opstellen boodschappenlijstje en zorgen dat de boodschappen in huis komen (bestellen boodschappen via bezorgservice van de (lokale) supermarkt).</text:p>
                      </text:list-item>
                    </text:list>
                  </table:table-cell>
                  <table:table-cell table:style-name="cell_frame_all" table:number-rows-spanned="1" table:number-columns-spanned="1">
                    <text:p text:style-name="table_al">20 min. per week</text:p>
                  </table:table-cell>
                  <table:table-cell table:style-name="cell_frame_all" table:number-rows-spanned="1" table:number-columns-spanned="1">
                    <text:p text:style-name="table_al">0,25 uur per week </text:p>
                  </table:table-cell>
                </table:table-row>
                <table:table-row table:style-name="row">
                  <table:table-cell table:style-name="cell_frame_all" table:number-rows-spanned="1" table:number-columns-spanned="1">
                    <text:list text:style-name="id1-3-2-2-1-9-1-5-7-1-1">
                      <text:list-item text:style-override="id1-3-2-2-1-9-1-5-7-1-1-1">
                        <text:number>-</text:number>
                        <text:p text:style-name="table_al">ondersteuning bij en of het zelf klaarmaken van per dag 2x broodmaaltijd. </text:p>
                      </text:list-item>
                    </text:list>
                  </table:table-cell>
                  <table:table-cell table:style-name="cell_frame_all" table:number-rows-spanned="1" table:number-columns-spanned="1">
                    <text:p text:style-name="table_al">15 minuten per dag</text:p>
                  </table:table-cell>
                  <table:table-cell table:style-name="cell_frame_all" table:number-rows-spanned="1" table:number-columns-spanned="1">
                    <text:p text:style-name="table_al">0,25 uur per dag</text:p>
                  </table:table-cell>
                </table:table-row>
                <table:table-row table:style-name="row">
                  <table:table-cell table:style-name="cell_frame_all" table:number-rows-spanned="1" table:number-columns-spanned="1">
                    <text:list text:style-name="id1-3-2-2-1-9-1-5-8-1-1">
                      <text:list-item text:style-override="id1-3-2-2-1-9-1-5-8-1-1-1">
                        <text:number>-</text:number>
                        <text:p text:style-name="table_al">ondersteuning bij en of het zelf klaarmaken van warme maaltijd</text:p>
                      </text:list-item>
                    </text:list>
                  </table:table-cell>
                  <table:table-cell table:style-name="cell_frame_all" table:number-rows-spanned="1" table:number-columns-spanned="1">
                    <text:p text:style-name="table_al">30 minuten per dag (maximaal 3x per week) </text:p>
                  </table:table-cell>
                  <table:table-cell table:style-name="cell_frame_all" table:number-rows-spanned="1" table:number-columns-spanned="1">
                    <text:p text:style-name="table_al">0,5 uur per dag (max. 3 x per w.)</text:p>
                  </table:table-cell>
                </table:table-row>
                <table:table-row table:style-name="row">
                  <table:table-cell table:style-name="cell_frame_all" table:number-rows-spanned="1" table:number-columns-spanned="1">
                    <text:list text:style-name="id1-3-2-2-1-9-1-5-9-1-1">
                      <text:list-item text:style-override="id1-3-2-2-1-9-1-5-9-1-1-1">
                        <text:number>-</text:number>
                        <text:p text:style-name="table_al">opwarmen magnetronmaaltijd. </text:p>
                      </text:list-item>
                    </text:list>
                  </table:table-cell>
                  <table:table-cell table:style-name="cell_frame_all" table:number-rows-spanned="1" table:number-columns-spanned="1">
                    <text:p text:style-name="table_al">10 min. per dag</text:p>
                  </table:table-cell>
                  <table:table-cell table:style-name="cell_frame_all" table:number-rows-spanned="1" table:number-columns-spanned="1">
                    <text:p text:style-name="table_al">0,125 p.d.</text:p>
                  </table:table-cell>
                </table:table-row>
                <table:table-row table:style-name="row">
                  <table:table-cell table:style-name="cell_frame_all" table:number-rows-spanned="1" table:number-columns-spanned="1">
                    <text:list text:style-name="id1-3-2-2-1-9-1-5-10-1-1">
                      <text:list-item text:style-override="id1-3-2-2-1-9-1-5-10-1-1-1">
                        <text:number>-</text:number>
                        <text:p text:style-name="table_al">lichte ondersteuning bij het nuttigen van de maaltijd</text:p>
                      </text:list-item>
                    </text:list>
                  </table:table-cell>
                  <table:table-cell table:style-name="cell_frame_all" table:number-rows-spanned="1" table:number-columns-spanned="1">
                    <text:p text:style-name="table_al">10 min. per dag</text:p>
                  </table:table-cell>
                  <table:table-cell table:style-name="cell_frame_all" table:number-rows-spanned="1" table:number-columns-spanned="1">
                    <text:p text:style-name="table_al">0,125 p.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stemming met ander ondersteuningsaanbod indien aanwezig. </text:p>
                  </table:table-cell>
                  <table:table-cell table:style-name="cell_frame_all" table:number-rows-spanned="1" table:number-columns-spanned="1">
                    <text:p text:style-name="table_al">Maatwerk, wordt vastgelegd in gespreksverslag. Afhankelijk van het te bereiken resultaat.</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helpen benutten en uitbreiden van de mogelijkheden van het sociaal netwerk, met als doel blijvende inzet te realiseren vanuit dat netwerk, waardoor praktische thuisondersteuning deels kan worden afgebouwd. Hierbij is er oog voor (dreigende) overbelasting van de mantelzorgers.</text:p>
                  </table:table-cell>
                  <table:table-cell table:style-name="cell_frame_all" table:number-rows-spanned="1" table:number-columns-spanned="1">
                    <text:p text:style-name="table_al">Maatwerk, wordt vastgelegd in het gespreksverslag. Afhankelijk van het te bereiken resultaat.</text:p>
                  </table:table-cell>
                  <table:table-cell table:style-name="cell_frame_all" table:number-rows-spanned="1" table:number-columns-spanned="1">
                    <text:p text:style-name="table_al">Maatwerk</text:p>
                  </table:table-cell>
                </table:table-row>
              </table:table>
              <text:p text:style-name="table_bottom"/>
            </text:section>
          </text:section>
        </text:section>
        <text:section text:name="regeling-sluiting_id1-3-2-3" text:style-name="regeling-sluiting">
          <text:section text:name="ondertekening_id1-3-2-3-1">
            <text:p><text:span text:style-name="functie">Schagen, 30 maart 2021</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N. Swellengrebel </text:span></text:p>
          </text:section>
          <text:section text:name="ondertekening_id1-3-2-3-4">
            <text:p><text:span text:style-name="functie"/></text:p>
            <text:p><text:span text:style-name="functie">de burgemeester,</text:span></text:p>
            <text:p><text:span text:style-name="functie">M.J.P. van Kampen-No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18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8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8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chagen</meta:user-defined>
    <meta:user-defined meta:name="OVERHEID.Informatietype/DC.type">officiële publicatie</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Zorg en gezondheid | Organisatie en beleid</meta:user-defined>
    <meta:user-defined meta:name="DC.source">artikel 4:81 van de Algemene wet bestuursrecht]|[1.0:c:BWBR0005537&amp;artikel=4%3A81&amp;g=2021-04-01</meta:user-defined>
    <meta:user-defined meta:name="DCTERMS.alternative">Normeringskader Hulp bij huishouden </meta:user-defined>
    <dc:language>nl</dc:language>
    <meta:user-defined meta:name="OVERHEID.Gemeente/DC.spatial">Schagen</meta:user-defined>
    <meta:user-defined meta:name="DC.title">Besluit van het college van burgemeester en wethouders van de gemeente Schagen houdende regels omtrent hulp bij het huishouden</meta:user-defined>
    <meta:user-defined meta:name="DCTERMS.W3CDTF/DCTERMS.available">2021-04-09</meta:user-defined>
    <meta:user-defined meta:name="DCTERMS.W3CDTF/OVERHEIDop.jaargang">2021</meta:user-defined>
    <meta:user-defined meta:name="OVERHEIDop.publicationIssue">110186</meta:user-defined>
    <meta:user-defined meta:name="OVERHEIDop.betreftRegeling">CVDR656464_1</meta:user-defined>
    <meta:user-defined meta:name="xs:date/OVERHEIDop.startdatum">2021-04-10</meta:user-defined>
    <meta:user-defined meta:name="OVERHEIDop.GmbID/DC.identifier">gmb-2021-110186</meta:user-defined>
    <meta:user-defined meta:name="OVERHEIDop.versieInformatie"/>
  </office:meta>
</office:document-meta>
</file>