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kavel HLM03 H 6507, plaatsen van een tijdelijke JOP (Jongeren Ontmoetings Plek), verzenddatum 06-04-2021, zaaknummer 4581911, olonummer 5876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18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8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8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97.169 483190.691</meta:user-defined>
    <meta:user-defined meta:name="DC.title">Verleende omgevingsvergunning, Badhoevedorp, kavel HLM03 H 6507, plaatsen van een tijdelijke JOP (Jongeren Ontmoetings Plek), verzenddatum 06-04-2021, zaaknummer 4581911, olonummer 5876091.</meta:user-defined>
    <meta:user-defined meta:name="OVERHEID.PostcodeHuisnummer/OVERHEIDop.postcodeHuisnummer">1171EJ 104</meta:user-defined>
    <meta:user-defined meta:name="OVERHEIDop.straatnaam">Rijstvogelstraat</meta:user-defined>
    <meta:user-defined meta:name="OVERHEIDop.woonplaats">Badhoevedor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85</meta:user-defined>
    <meta:user-defined meta:name="OVERHEIDop.GmbID/DC.identifier">gmb-2021-110185</meta:user-defined>
    <meta:user-defined meta:name="OVERHEIDop.versieInformatie"/>
  </office:meta>
</office:document-meta>
</file>