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Purmerend 2018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Purmerend, ieder voor zover het de eigen bevoegdheid betreft,</text:p>
            <text:p text:style-name="al"/>
            <text:p text:style-name="al">Overwegende dat</text:p>
            <text:list text:style-name="id1-3-2-1-1-4">
              <text:list-item text:style-override="id1-3-2-1-1-4-1">
                <text:number>-</text:number>
                <text:p text:style-name="al"> de gemeente sinds 1 mei 2020 een subsidieadviseur in dienst heeft die subsidieaanvragen ten behoeve van de gemeente begeleidt en beheert;</text:p>
              </text:list-item>
              <text:list-item text:style-override="id1-3-2-1-1-4-2">
                <text:number>-</text:number>
                <text:p text:style-name="al"> het vanwege efficiency wenselijk is dat deze adviseur de aanvragen die niet teamoverstijgend zijn ook kan ondertekenen c.q. gemachtigd is deze aanvragen via e-herkenning in te dienen;</text:p>
              </text:list-item>
              <text:list-item text:style-override="id1-3-2-1-1-4-3">
                <text:number>-</text:number>
                <text:p text:style-name="al"> het aanvragen van subsidies ten behoeve van de gemeente die wél teamoverstijgend zijn blijft voorbehouden aan de domeindirecteur;</text:p>
              </text:list-item>
              <text:list-item text:style-override="id1-3-2-1-1-4-4">
                <text:number>-</text:number>
                <text:p text:style-name="al"> er daarom aanleiding is het Mandaat- en machtigingsbesluit Purmerend 2018 te wijzigen,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 De bij het Mandaat- en machtigingsbesluit Purmerend 2018 behorende bijlage 3 als volgt te wijzig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Bestaande tekst</text:p>
                      </table:table-cell>
                      <table:table-cell table:style-name="entry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 Het nemen van besluiten tot het aanvragen van subsidie ten behoeve van de gemeente.</text:p>
                      </table:table-cell>
                      <table:table-cell table:style-name="entry" table:number-rows-spanned="1" table:number-columns-spanned="1">
                        <text:p text:style-name="table_al">- Het besluiten tot en ondertekenen van aanvragen voor subsidie ten behoeve van de gemeente, voor zover het een team-overschrijdende subsidie betreft. Zie ook bijlage 4 (subsidieadviseur)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Aan de bij het Mandaat- en machtigingsbesluit Purmerend 2018 behorende bijlage 4 de volgende medewerker en bevoegdheid toe te voegen:</text:p>
                <text:p text:style-name="al"/>
                <text:p text:style-name="al">
                <text:span text:style-name="nadrukvet">
                  <text:span text:style-name="nadrukcur">Subsidieadviseur </text:span>
                </text:span>
              </text:p>
                <text:p text:style-name="al">- Het ondertekenen van aanvragen van subsidie ten behoeve van de gemeente voor zover het geen team-overschrijdende subsidie betreft. Zie ook bijlage 3 (domeindirecteur).</text:p>
                <text:p text:style-name="al"/>
              </text:list-item>
              <text:list-item text:style-override="id1-3-2-2-1-3-2">
                <text:number>3.</text:number>
                <text:p text:style-name="al"> Dit besluit treedt in werking op de dag na bekendmaking erva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16 maart 2021</text:p>
            <text:p text:style-name="al"/>
            <text:p text:style-name="al">Purmerend,</text:p>
            <text:p text:style-name="al">Burgemeester en wethouders van Purmerend,</text:p>
            <text:p text:style-name="al">de secretaris, </text:p>
          </text:section>
          <text:section text:name="ondertekening_id1-3-2-3-2"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18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8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OVERHEIDop.referentienummer">1543338</meta:user-defined>
    <meta:user-defined meta:name="DCTERMS.alternative">Mandaat- en machtigingsbesluit Purmerend 2018</meta:user-defined>
    <dc:language>nl</dc:language>
    <meta:user-defined meta:name="OVERHEID.Gemeente/DC.spatial">Purmerend</meta:user-defined>
    <meta:user-defined meta:name="DC.title">MANDAAT- EN MACHTIGINGSBESLUIT PURMEREND 2018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83</meta:user-defined>
    <meta:user-defined meta:name="OVERHEIDop.betreftRegeling">CVDR613624_15</meta:user-defined>
    <meta:user-defined meta:name="xs:date/OVERHEIDop.startdatum">2021-04-10</meta:user-defined>
    <meta:user-defined meta:name="OVERHEIDop.GmbID/DC.identifier">gmb-2021-110183</meta:user-defined>
    <meta:user-defined meta:name="OVERHEIDop.versieInformatie"/>
  </office:meta>
</office:document-meta>
</file>