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lerwaard 2 te Emmeloord: het aanleggen van een steiger en walbeschoeiing langs de k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1 is een aanvraag om omgevingsvergunning binnen gekomen voor deze locatie. De aanvraag is geregistreerd onder zaaknummer HZ_WABO 2021-06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17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7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ellerwaard 2 te Emmeloord: omgevingsvergunning   het aanleggen van een steiger en walbeschoeiing langs de kavel.</meta:user-defined>
    <dc:language>nl</dc:language>
    <meta:user-defined meta:name="OVERHEID.EPSG28992/DC.spatial">181425.19 528871.16</meta:user-defined>
    <meta:user-defined meta:name="DC.title">Wellerwaard 2 te Emmeloord: het aanleggen van een steiger en walbeschoeiing langs de kavel</meta:user-defined>
    <meta:user-defined meta:name="OVERHEID.PostcodeHuisnummer/OVERHEIDop.postcodeHuisnummer">8305CA 2</meta:user-defined>
    <meta:user-defined meta:name="OVERHEIDop.straatnaam">Wellerwaard</meta:user-defined>
    <meta:user-defined meta:name="OVERHEIDop.woonplaats">Emmeloord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78</meta:user-defined>
    <meta:user-defined meta:name="OVERHEIDop.GmbID/DC.identifier">gmb-2021-110178</meta:user-defined>
    <meta:user-defined meta:name="OVERHEIDop.versieInformatie"/>
  </office:meta>
</office:document-meta>
</file>