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Langdurig parkeren, J.F. Kennedylaa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april 2021</text:p>
            <text:p text:style-name="common-al">Locatie: J.F. Kennedylaan in Bunnik</text:p>
            <text:p text:style-name="common-al">Zaaknummer: 996390</text:p>
            <text:p text:style-name="common-al">Activiteit: een ontheffing voor het parkeren van de caravan voor enige tijd aan de J.F. Kennedylaan in Bunnik.</text:p>
            <text:p text:style-name="common-al">Bestuursorgaan: college van burgemeester en wethouders, burgemeester , raad</text:p>
            <text:p text:style-name="common-al">Datum verzending besluit: 7 april 2021</text:p>
            <text:p text:style-name="common-al">Besluit: geweiger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017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7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7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Verkeer | Organisatie en beleid</meta:user-defined>
    <dc:language>nl</dc:language>
    <meta:user-defined meta:name="OVERHEID.EPSG28992/DC.spatial">141934.753 453230.955</meta:user-defined>
    <meta:user-defined meta:name="DC.title">Afgehandelde ontheffing voor Langdurig parkeren, J.F. Kennedylaan in Bunnik</meta:user-defined>
    <meta:user-defined meta:name="OVERHEIDop.straatnaam">J F Kennedylaan</meta:user-defined>
    <meta:user-defined meta:name="OVERHEIDop.woonplaats">Bunnik</meta:user-defined>
    <meta:user-defined meta:name="DCTERMS.W3CDTF/DCTERMS.available">2021-04-09</meta:user-defined>
    <meta:user-defined meta:name="DCTERMS.W3CDTF/OVERHEIDop.jaargang">2021</meta:user-defined>
    <meta:user-defined meta:name="OVERHEIDop.publicationIssue">110177</meta:user-defined>
    <meta:user-defined meta:name="OVERHEIDop.GmbID/DC.identifier">gmb-2021-110177</meta:user-defined>
    <meta:user-defined meta:name="OVERHEIDop.versieInformatie"/>
  </office:meta>
</office:document-meta>
</file>