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Nachtschadestraat 23, 2153 EH, plaatsen van een pergola in de voortuin, verzenddatum 06-04-2021, zaaknummer 4550377, olonummer 5849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17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2.386 474779.797</meta:user-defined>
    <meta:user-defined meta:name="DC.title">Verleende omgevingsvergunning, Nieuw-Vennep, Nachtschadestraat 23, 2153 EH, plaatsen van een pergola in de voortuin, verzenddatum 06-04-2021, zaaknummer 4550377, olonummer 5849759.</meta:user-defined>
    <meta:user-defined meta:name="OVERHEID.PostcodeHuisnummer/OVERHEIDop.postcodeHuisnummer">2153EH 23</meta:user-defined>
    <meta:user-defined meta:name="OVERHEIDop.straatnaam">Nachtschadestraat</meta:user-defined>
    <meta:user-defined meta:name="OVERHEIDop.woonplaats">Nieuw-Venne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74</meta:user-defined>
    <meta:user-defined meta:name="OVERHEIDop.GmbID/DC.identifier">gmb-2021-110174</meta:user-defined>
    <meta:user-defined meta:name="OVERHEIDop.versieInformatie"/>
  </office:meta>
</office:document-meta>
</file>