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langdurig parkeren, binnen bebouwde kom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april 2021</text:p>
            <text:p text:style-name="common-al">Locatie: binnen bebouwde kom in Bunnik</text:p>
            <text:p text:style-name="common-al">Zaaknummer: 996274</text:p>
            <text:p text:style-name="common-al">Activiteit: een ontheffing om een voertuig, dat voor recreatie of anderszins voor ander dan verkeerdoeleinden wordt gebruikt, langer dan drie achtereenvolgende dagen te plaatsen of te hebben op een door het college aangewezen weg</text:p>
            <text:p text:style-name="common-al">Bestuursorgaan: college van burgemeester en wethouders</text:p>
            <text:p text:style-name="common-al">Datum verzending besluit: 7 april 2021</text:p>
            <text:p text:style-name="common-al">Besluit: geweiger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017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Verkeer | Organisatie en beleid</meta:user-defined>
    <dc:language>nl</dc:language>
    <meta:user-defined meta:name="OVERHEID.EPSG28992/DC.spatial">142315.276 453123.887</meta:user-defined>
    <meta:user-defined meta:name="DC.title">Afgehandelde ontheffing voor langdurig parkeren, binnen bebouwde kom in Bunnik</meta:user-defined>
    <meta:user-defined meta:name="OVERHEID.PostcodeHuisnummer/OVERHEIDop.postcodeHuisnummer">3981AB 47</meta:user-defined>
    <meta:user-defined meta:name="OVERHEIDop.straatnaam">Stationsweg</meta:user-defined>
    <meta:user-defined meta:name="OVERHEIDop.woonplaats">Bunnik</meta:user-defined>
    <meta:user-defined meta:name="DCTERMS.W3CDTF/DCTERMS.available">2021-04-09</meta:user-defined>
    <meta:user-defined meta:name="DCTERMS.W3CDTF/OVERHEIDop.jaargang">2021</meta:user-defined>
    <meta:user-defined meta:name="OVERHEIDop.publicationIssue">110172</meta:user-defined>
    <meta:user-defined meta:name="OVERHEIDop.GmbID/DC.identifier">gmb-2021-110172</meta:user-defined>
    <meta:user-defined meta:name="OVERHEIDop.versieInformatie"/>
  </office:meta>
</office:document-meta>
</file>