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1: gemeente Drimmelen, omgevingsvergunning uitgebreide procedure (herstelbesluit), gebied tussen Bergen en Nieuwe Bredasebaan, Terheijden (W-2018-0499)</text:p>
      <text:section text:name="zakelijke-mededeling_id1-3-2" text:style-name="zakelijke-mededeling">
        <text:section text:name="zakelijke-mededeling-tekst_id1-3-2-1" text:style-name="zakelijke-mededeling-tekst">
          <text:section text:name="tekst_id1-3-2-1-1" text:style-name="tekst">
            <text:p text:style-name="common-al">De VERGUNNING voor het afwijken van het bestemmingsplan Buitengebied, ten behoeve van de bouw en aanleg van een zonnepark met landschappelijke inpassing aan De Bergen in Terheijden. </text:p>
            <text:p text:style-name="common-al">Besluitdatum: 06-04-2021.</text:p>
            <text:p text:style-name="common-al">
            <text:span text:style-name="nadrukvet">Bovenstaande beschikking (aanvraag, beschikking en de bijbehorende stukken)is van 9 april 2021 tot en met 21 mei 2021 in te zien bij de gemeente Drimmelen.</text:span>
          </text:p>
            <text:p text:style-name="common-al">
            <text:span text:style-name="nadrukvet">
              <text:span text:style-name="nadrukcur">Herstelbesluit </text:span>
            </text:span>
          </text:p>
            <text:p text:style-name="common-al">Dit besluit is genomen naar aanleiding van een vernietiging van het eerdere besluit op de aanvraag. Dit besluit is door de Rechtbank Zeeland – West-Brabant vernietigd bij uitspraak van 19 oktober 2020. De Rechtbank Zeeland – West-Brabant heeft ons in het dictum van deze uitspraak opgedragen om een nieuw besluit te nemen op de aanvraag. Het voorliggend besluit hebben wij genomen naar aanleiding van de uitspraak van 19 oktober 2020.</text:p>
            <text:p text:style-name="last-al">Momenteel is een hoger beroepsprocedure aanhangig tegen voornoemde uitspraak van 19 oktober 2020. Op grond van artikel 6:19 van de Awb zijn de beroepen tegen het vernietigde besluit van 10 september 2019, van rechtswege mede gericht tegen het voorliggend herstelbesluit. Dit betekent ook dat het voorliggend besluit automatisch deel uitmaakt van de hoger beroepsprocedure tegen de Rechtbankuitspraak van 19 oktober 2020. De personen die beroep hebben ingesteld tegen het besluit d.d. 10 september 2019 krijgen in de hoger beroepsprocedure de gelegenheid om te reageren op de inhoud van het voorliggend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017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7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7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843.271 405626.114</meta:user-defined>
    <meta:user-defined meta:name="DC.title">Week 14 - 2021: gemeente Drimmelen, omgevingsvergunning uitgebreide procedure (herstelbesluit), gebied tussen Bergen en Nieuwe Bredasebaan, Terheijden (W-2018-0499)</meta:user-defined>
    <meta:user-defined meta:name="OVERHEID.PostcodeHuisnummer/OVERHEIDop.postcodeHuisnummer">4844EL 17</meta:user-defined>
    <meta:user-defined meta:name="OVERHEIDop.straatnaam">Bergen</meta:user-defined>
    <meta:user-defined meta:name="OVERHEIDop.woonplaats">Terheijden</meta:user-defined>
    <meta:user-defined meta:name="DCTERMS.W3CDTF/DCTERMS.available">2021-04-09</meta:user-defined>
    <meta:user-defined meta:name="DCTERMS.W3CDTF/OVERHEIDop.jaargang">2021</meta:user-defined>
    <meta:user-defined meta:name="OVERHEIDop.publicationIssue">110171</meta:user-defined>
    <meta:user-defined meta:name="OVERHEIDop.GmbID/DC.identifier">gmb-2021-110171</meta:user-defined>
    <meta:user-defined meta:name="OVERHEIDop.versieInformatie"/>
  </office:meta>
</office:document-meta>
</file>