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4-1">
      <text:list-level-style-bullet text:bullet-char="-" text:level="1">
        <style:list-level-properties text:min-label-width="10mm"/>
      </text:list-level-style-bullet>
    </text:list-style>
    <text:list-style style:name="id1-3-2-2-1-13-1-4-2">
      <text:list-level-style-bullet text:bullet-char="-" text:level="1">
        <style:list-level-properties text:min-label-width="10mm"/>
      </text:list-level-style-bullet>
    </text:list-style>
    <text:list-style style:name="id1-3-2-2-1-13-1-4-3">
      <text:list-level-style-bullet text:bullet-char="-" text:level="1">
        <style:list-level-properties text:min-label-width="10mm"/>
      </text:list-level-style-bullet>
    </text:list-style>
    <text:list-style style:name="id1-3-2-2-1-13-1-4-4">
      <text:list-level-style-bullet text:bullet-char="-" text:level="1">
        <style:list-level-properties text:min-label-width="10mm"/>
      </text:list-level-style-bullet>
    </text:list-style>
    <text:list-style style:name="id1-3-2-2-1-13-1-4-5">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agen houdende regels omtrent het beoordelen of verhuizing naar een aangepaste of aan te passen woning een oplossing is </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het bepaalde in artikel 4:81 van de Algemene wet bestuursrecht;</text:p>
            <text:p text:style-name="al"/>
            <text:p text:style-name="al">
            <text:span text:style-name="nadrukvet">besluit:</text:span>
          </text:p>
            <text:p text:style-name="al"/>
            <text:p text:style-name="al">het Afwegingskader primaat verhuizing gemeente Schag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fwegingskader primaat verhuizing gemeente Schagen </text:span>
          </text:p>
            <text:p text:style-name="al"/>
            <text:p text:style-name="al">De gemeente hanteert het primaat van de verhuizing. Dat wil zeggen dat als vaststaat dat een aanpassing noodzakelijk is, eerst beoordeeld wordt of verhuizing naar een reeds geheel aangepaste woning, of naar een goedkoper en gemakkelijker aan te passen woning een oplossing is die in aanmerking komt. In feite gaat het bij het hanteren van het primaat van de verhuizing om een uitwerking van het principe dat wordt gekozen voor de goedkoopst-adequate oplossing.</text:p>
            <text:p text:style-name="al"/>
            <text:p text:style-name="al">Er zijn echter wel grenzen aan het hanteren van het primaat van de verhuizing, met name op het gebied van de woonlasten, het tijdsbestek waarbinnen een oplossing kan/moet worden gevonden en de verhouding tussen de besparing van de gemeente bij toepassing van het primaat en de negatieve gevolgen voor de aanvrager. In alle gevallen zal een goed gemotiveerd besluit moeten worden genomen, waarin alle relevante factoren, in onderling verband, worden afgewogen. Daarbij gaat het dus om factoren die spelen aan de kant van de gemeente en aan de kant van de belanghebbende. Als op verantwoorde wijze inhoud gegeven is aan toepassing van het primaat van de verhuizing, is daarmee een adequate oplossing geboden en heeft de gemeente aan haar compensatieverplichting voldaan.</text:p>
            <text:p text:style-name="al"/>
            <text:p text:style-name="al">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text:p>
            <text:p text:style-name="al"/>
            <text:list text:style-name="id1-3-2-2-1-10">
              <text:list-item text:style-override="id1-3-2-2-1-10-1">
                <text:number>-</text:number>
                <text:p text:style-name="al">
                <text:span text:style-name="nadrukcur">De snelheid waarmee het probleem kan worden gecompenseerd.</text:span>
              </text:p>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de Wvg-jurisprudentie blijkt dat het essentieel is dat uit het indicatieadvies blijkt binnen welke medisch aanvaardbare termijn een oplossing gevonden moet zijn voor het woonprobleem.</text:p>
              </text:list-item>
            </text:list>
            <text:list text:style-name="id1-3-2-2-1-11">
              <text:list-item text:style-override="id1-3-2-2-1-11-1">
                <text:number>-</text:number>
                <text:p text:style-name="al">
                <text:span text:style-name="nadrukcur">Rekening houden met sociale factoren</text:span>
              </text:p>
                <text:p text:style-name="al">Sociale omstandigheden waarmee het college rekening houdt zijn bijvoorbeeld de voorkeur van de gehandicapte, de binding van de gehandicapte met de huidige woonomgeving, de nabijheid van voor de gehandicapte belangrijke voorzieningen. Ook de waardering van de aanwezigheid van vrienden, kennissen en familie in de nabijheid van de woning van de gehandicapte kan een rol spelen in het afwegingsproces, met name in situaties waarin sprake is van mantelzorg. 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Als de aanvrager zijn werk "aan huis" heeft (eigen be­drijf), dienen de consequenties van verhuizing ook vanuit de bedrijfsmatige kant meegewogen te worden. Het is immers mogelijk dat de vestiging van het bedrijf op een andere, in commercieel opzicht minder aantrekkelijke, locatie negatieve gevolgen voor het inkomen uit eigen bedrijf kan hebben.</text:p>
              </text:list-item>
            </text:list>
            <text:list text:style-name="id1-3-2-2-1-12">
              <text:list-item text:style-override="id1-3-2-2-1-12-1">
                <text:number>-</text:number>
                <text:p text:style-name="al">
                <text:span text:style-name="nadrukcur">Rekening houden met woonlasten en</text:span>
                <text:span text:style-name="nadrukcur"> financiële draagkracht van de gehandicapte. </text:span>
              </text:p>
                <text:p text:style-name="al">Rekening houdend met eventuele mogelijkheden op het gebied, maakt het college een vergelijking tussen de woonlasten van de huidige en de mogelijke nieuwe woning. Alle relevante woonlasten moeten daarbij in aanmerking worden genomen.</text:p>
                <text:p text:style-name="al"/>
                <text:p text:style-name="al">Als de aanvrager eigenaar van de woonruimte is, zal een verhui­zing of woningaan­passing andere gevolgen met zich meebrengen dan wanneer deze de woning huurt. Het verhuizen vanuit een koopwoning heeft meer emotionele en financiële consequenties dan verhuizing vanuit een huurwoning.</text:p>
                <text:p text:style-name="al"/>
                <text:p text:style-name="al">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mogensverliezen optre­den. Een eigenaar heeft doorgaans geld ge­leend en/of een hypotheek op het huis. Ook indien de aanvrager,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aanvrager ook problemen hebben met verhuizen.</text:p>
              </text:list-item>
            </text:list>
            <text:list text:style-name="id1-3-2-2-1-13">
              <text:list-item text:style-override="id1-3-2-2-1-13-1">
                <text:number>-</text:number>
                <text:p text:style-name="al">
                <text:span text:style-name="nadrukcur">Vergelijking aanpassingskosten huidige versus nieuwe woonruimte</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2-1-13-1-4">
                  <text:list-item text:style-override="id1-3-2-2-1-13-1-4-1">
                    <text:number>-</text:number>
                    <text:p text:style-name="al">huidige en voorzienbare toekomstige aanpassingskosten van de reeds bewoonde woonruimte;</text:p>
                  </text:list-item>
                  <text:list-item text:style-override="id1-3-2-2-1-13-1-4-2">
                    <text:number>-</text:number>
                    <text:p text:style-name="al">de kosten van een forfaitaire financiële tegemoetkoming in de verhuiskosten;</text:p>
                  </text:list-item>
                  <text:list-item text:style-override="id1-3-2-2-1-13-1-4-3">
                    <text:number>-</text:number>
                    <text:p text:style-name="al">de eventuele aanpassingskosten van de nieuwe woning;</text:p>
                  </text:list-item>
                  <text:list-item text:style-override="id1-3-2-2-1-13-1-4-4">
                    <text:number>-</text:number>
                    <text:p text:style-name="al">kosten van het eventueel vrijmaken van de woning;</text:p>
                  </text:list-item>
                  <text:list-item text:style-override="id1-3-2-2-1-13-1-4-5">
                    <text:number>-</text:number>
                    <text:p text:style-name="al">een eventuele financiële tegemoetkoming voor huurder­ving.</text:p>
                  </text:list-item>
                </text:list>
              </text:list-item>
            </text:list>
            <text:list text:style-name="id1-3-2-2-1-14">
              <text:list-item text:style-override="id1-3-2-2-1-14-1">
                <text:number/>
                <text:p text:style-name="al">De kosten zijn het uitgangspunt bij deze afweging, maar ook andere factoren kunnen een rol spelen. </text:p>
              </text:list-item>
            </text:list>
            <text:list text:style-name="id1-3-2-2-1-15">
              <text:list-item text:style-override="id1-3-2-2-1-15-1">
                <text:number>-</text:number>
                <text:p text:style-name="al">
                <text:span text:style-name="nadrukcur">De mogelijke gebruiksduur van de aanpassing.</text:span>
              </text:p>
                <text:p text:style-name="al">Er dient ook rekening te worden gehouden met het feit dat een aan te passen koopwoning naar alle waarschijnlijkheid minder kans heeft om voor hergebruik in aanmerking te komen, omdat </text:p>
              </text:list-item>
            </text:list>
            <text:list text:style-name="id1-3-2-2-1-16">
              <text:list-item text:style-override="id1-3-2-2-1-16-1">
                <text:number>1.</text:number>
                <text:p text:style-name="al">een revisiebeding, zoals bij huurwoningen, niet bestaat voor eigen wonin­gen;</text:p>
              </text:list-item>
              <text:list-item text:style-override="id1-3-2-2-1-16-2">
                <text:number>2.</text:number>
                <text:p text:style-name="al">de gemeente geen instrument heeft om de woning vrij te krijgen;</text:p>
              </text:list-item>
              <text:list-item text:style-override="id1-3-2-2-1-16-3">
                <text:number>3.</text:number>
                <text:p text:style-name="al">het niet zo eenvoudig zal zijn om een geschikte kandidaat voor die woning te vinden, die zowel financieel als ergonomisch gezien geschikt is voor de betreffende woonruim­te. Consequentie hiervan zal zijn dat eigen woningen meestal voor één enkele belanghebbende aangepast worden.</text:p>
              </text:list-item>
            </text:list>
            <text:p text:style-name="al">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text:p>
            <text:p text:style-name="al"/>
            <text:p text:style-name="al">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ing.</text:p>
            <text:p text:style-name="al"/>
            <text:p text:style-name="al">Vaak zal een aangeboden mogelijkheid te verhuizen naar een andere woning door de aanvrager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het college of er van uit kan worden gegaan dat voldoende is gedaan om een compenserende oplossing te bieden. Dit wordt afgemeten aan de oorzaak voor het weigeren.</text:p>
            <text:p text:style-name="al"/>
            <text:p text:style-name="al">Na het afwegen van deze factoren kan een beslissing worden genomen over het al dan niet hanteren van het primaat van de verhuizing.</text:p>
          </text:section>
        </text:section>
        <text:section text:name="regeling-sluiting_id1-3-2-3" text:style-name="regeling-sluiting">
          <text:section text:name="ondertekening_id1-3-2-3-1">
            <text:p><text:span text:style-name="functie">Schagen, 30 maart 2021 </text:span></text:p>
          </text:section>
          <text:section text:name="ondertekening_id1-3-2-3-2">
            <text:p><text:span text:style-name="functie"/></text:p>
            <text:p><text:span text:style-name="functie">Burgemeester en wethouders voornoemd, </text:span></text:p>
          </text:section>
          <text:section text:name="ondertekening_id1-3-2-3-3">
            <text:p><text:span text:style-name="functie"/></text:p>
            <text:p><text:span text:style-name="functie">de secretaris, </text:span></text:p>
            <text:p><text:span text:style-name="functie">N. Swellengrebel </text:span></text:p>
          </text:section>
          <text:section text:name="ondertekening_id1-3-2-3-4">
            <text:p><text:span text:style-name="functie"/></text:p>
            <text:p><text:span text:style-name="functie">de burgemeester,</text:span></text:p>
            <text:p><text:span text:style-name="functie">M.J.P. van Kampen-Nouw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17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7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7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chagen</meta:user-defined>
    <meta:user-defined meta:name="OVERHEID.Informatietype/DC.type">officiële publicatie</meta:user-defined>
    <meta:user-defined meta:name="OVERHEIDgvop.Informatietype/DC.type">Beleidsregels</meta:user-defined>
    <meta:user-defined meta:name="OVERHEID.Gemeente/DCTERMS.publisher">Schagen</meta:user-defined>
    <meta:user-defined meta:name="OVERHEID.Gemeente/OVERHEID.authority">Schagen</meta:user-defined>
    <meta:user-defined meta:name="OVERHEID.TaxonomieBeleidsagenda/OVERHEID.category">Zorg en gezondheid | Organisatie en beleid</meta:user-defined>
    <meta:user-defined meta:name="DC.source">artikel 4:81 van de Algemene wet bestuursrecht]|[1.0:c:BWBR0005537&amp;artikel=4%3A81&amp;g=2021-04-01</meta:user-defined>
    <meta:user-defined meta:name="DCTERMS.alternative">Afwegingskader primaat verhuizing gemeente Schagen </meta:user-defined>
    <dc:language>nl</dc:language>
    <meta:user-defined meta:name="OVERHEID.Gemeente/DC.spatial">Schagen</meta:user-defined>
    <meta:user-defined meta:name="DC.title">Besluit van het college van burgemeester en wethouders van de gemeente Schagen houdende regels omtrent het beoordelen of verhuizing naar een aangepaste of aan te passen woning een oplossing is</meta:user-defined>
    <meta:user-defined meta:name="DCTERMS.W3CDTF/DCTERMS.available">2021-04-09</meta:user-defined>
    <meta:user-defined meta:name="DCTERMS.W3CDTF/OVERHEIDop.jaargang">2021</meta:user-defined>
    <meta:user-defined meta:name="OVERHEIDop.publicationIssue">110170</meta:user-defined>
    <meta:user-defined meta:name="OVERHEIDop.betreftRegeling">CVDR656462_1</meta:user-defined>
    <meta:user-defined meta:name="xs:date/OVERHEIDop.startdatum">2021-04-10</meta:user-defined>
    <meta:user-defined meta:name="OVERHEIDop.GmbID/DC.identifier">gmb-2021-110170</meta:user-defined>
    <meta:user-defined meta:name="OVERHEIDop.versieInformatie"/>
  </office:meta>
</office:document-meta>
</file>