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Oude Holleweg 5 te Berg en Dal- OLO 515514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vergunning brandveilig gebruik</text:p>
            <text:p text:style-name="common-al">Locatie : Oude Holleweg 5 te Berg en Dal</text:p>
            <text:p text:style-name="common-al">Datum besluit : 11 januari 2021</text:p>
            <text:p text:style-name="common-al">Datum verzending : 11 januari 2021</text:p>
            <text:p text:style-name="common-al">Zaaknummer ODRN: W.Z19.108773.01</text:p>
            <text:p text:style-name="tussenkopcur">Mogelijkheid van inzien</text:p>
            <text:p text:style-name="common-al">Het ontwerpbesluit met de daarbij behorende stukken ligt met ingang van 14 januari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155145 en/of het zaaknummerW.Z19.108773.01.</text:p>
            <text:p text:style-name="tussenkopcur">Zienswijzen</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5155145 en/of het zaaknummer W.Z19.108773.01. Voor een mondelinge zienswijze of toelichting over het ontwerpbesluit kan contact worden opgenomen met de Omgevingsdienst Regio Nijmegen, telefoonnummer (024) 751 7700.</text:p>
            <text:p text:style-name="last-al">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1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504.259 426346.645</meta:user-defined>
    <meta:user-defined meta:name="DC.title">Gemeente Berg en Dal - ontwerpbeschikking Omgevingsvergunning - Oude Holleweg 5 te Berg en Dal- OLO 5155145</meta:user-defined>
    <meta:user-defined meta:name="OVERHEID.PostcodeHuisnummer/OVERHEIDop.postcodeHuisnummer">6572AA 5</meta:user-defined>
    <meta:user-defined meta:name="OVERHEIDop.straatnaam">Oude Holleweg</meta:user-defined>
    <meta:user-defined meta:name="OVERHEIDop.woonplaats">Berg en Dal</meta:user-defined>
    <meta:user-defined meta:name="DCTERMS.W3CDTF/DCTERMS.available">2021-01-13</meta:user-defined>
    <meta:user-defined meta:name="DCTERMS.W3CDTF/OVERHEIDop.jaargang">2021</meta:user-defined>
    <meta:user-defined meta:name="OVERHEIDop.publicationIssue">11017</meta:user-defined>
    <meta:user-defined meta:name="OVERHEIDop.GmbID/DC.identifier">gmb-2021-11017</meta:user-defined>
    <meta:user-defined meta:name="OVERHEIDop.versieInformatie"/>
  </office:meta>
</office:document-meta>
</file>