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Canada 31, 7361 CG, Beekbergen, het vergroten van de woning en de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pril 2021 </text:p>
            <text:p text:style-name="common-al">Wabonummer: D21/0274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16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6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6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52</meta:user-defined>
    <dc:language>nl</dc:language>
    <meta:user-defined meta:name="OVERHEID.EPSG28992/DC.spatial">194744.834 463961.157</meta:user-defined>
    <meta:user-defined meta:name="DC.title">Aanvraag omgevingsvergunning Klein Canada 31, 7361 CG, Beekbergen, het vergroten van de woning en de berging</meta:user-defined>
    <meta:user-defined meta:name="OVERHEID.PostcodeHuisnummer/OVERHEIDop.postcodeHuisnummer">7361CG 31</meta:user-defined>
    <meta:user-defined meta:name="OVERHEIDop.straatnaam">Klein Canada</meta:user-defined>
    <meta:user-defined meta:name="OVERHEIDop.woonplaats">Beekberg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165</meta:user-defined>
    <meta:user-defined meta:name="OVERHEIDop.GmbID/DC.identifier">gmb-2021-110165</meta:user-defined>
    <meta:user-defined meta:name="OVERHEIDop.versieInformatie"/>
  </office:meta>
</office:document-meta>
</file>