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ciastraat 7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voor het veranderen/vergroten van een woonhuis door middel van een dakopbouw op locatie Luciastraat 7 in Hengelo. De aanvraag is geregistreerd onder zaaknummer O-2021-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16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41 475120.9</meta:user-defined>
    <meta:user-defined meta:name="DC.title">Kennisgeving ontvangst aanvraag omgevingsvergunning Luciastraat 7 in Hengelo</meta:user-defined>
    <meta:user-defined meta:name="OVERHEID.PostcodeHuisnummer/OVERHEIDop.postcodeHuisnummer">7555VW 7</meta:user-defined>
    <meta:user-defined meta:name="OVERHEIDop.straatnaam">Lucia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10162</meta:user-defined>
    <meta:user-defined meta:name="OVERHEIDop.GmbID/DC.identifier">gmb-2021-110162</meta:user-defined>
    <meta:user-defined meta:name="OVERHEIDop.versieInformatie"/>
  </office:meta>
</office:document-meta>
</file>