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cement koker uit de woning op de locatie de Van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1</text:p>
            <text:p text:style-name="common-al">Kenmerk: SXO-2021-02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15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5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91.8 471724.8</meta:user-defined>
    <meta:user-defined meta:name="DC.title">Sloopmelding voor het verwijderen van een asbestcement koker uit de woning op de locatie de Vang 10 in Twello</meta:user-defined>
    <meta:user-defined meta:name="OVERHEID.PostcodeHuisnummer/OVERHEIDop.postcodeHuisnummer">7391PP 10</meta:user-defined>
    <meta:user-defined meta:name="OVERHEIDop.straatnaam">de Vang</meta:user-defined>
    <meta:user-defined meta:name="OVERHEIDop.woonplaats">Twello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59</meta:user-defined>
    <meta:user-defined meta:name="OVERHEIDop.GmbID/DC.identifier">gmb-2021-110159</meta:user-defined>
    <meta:user-defined meta:name="OVERHEIDop.versieInformatie"/>
  </office:meta>
</office:document-meta>
</file>