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erker, 't Woerel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april 2021</text:p>
            <text:p text:style-name="common-al">Activiteit: het plaatsen van een erker</text:p>
            <text:p text:style-name="common-al">WABO-Wabonummer: OV 1012513</text:p>
            <text:p text:style-name="common-al">Datum ontvangst aanvraag: 2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01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40 453842</meta:user-defined>
    <meta:user-defined meta:name="DC.title">Nieuwe aanvraag omgevingsvergunning, plaatsen erker, 't Woerel 16 in Bunnik</meta:user-defined>
    <meta:user-defined meta:name="OVERHEID.PostcodeHuisnummer/OVERHEIDop.postcodeHuisnummer">3981XK 16</meta:user-defined>
    <meta:user-defined meta:name="OVERHEIDop.straatnaam">'t Woerel</meta:user-defined>
    <meta:user-defined meta:name="OVERHEIDop.woonplaats">Bunni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53</meta:user-defined>
    <meta:user-defined meta:name="OVERHEIDop.GmbID/DC.identifier">gmb-2021-110153</meta:user-defined>
    <meta:user-defined meta:name="OVERHEIDop.versieInformatie"/>
  </office:meta>
</office:document-meta>
</file>