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Hooge Akker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11 in Geldrop</text:p>
            <text:p text:style-name="common-al">Datum ontvangst: 7 april 2021</text:p>
            <text:p text:style-name="common-al">Omschrijving: het aanbrengen van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2101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1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89 382073.94</meta:user-defined>
    <meta:user-defined meta:name="DC.title">Kennisgeving ontvangst aanvraag omgevingsvergunning de Hooge Akker 11 in Geldrop</meta:user-defined>
    <meta:user-defined meta:name="OVERHEID.PostcodeHuisnummer/OVERHEIDop.postcodeHuisnummer">5661NG 11</meta:user-defined>
    <meta:user-defined meta:name="OVERHEIDop.straatnaam">de Hooge Akker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0151</meta:user-defined>
    <meta:user-defined meta:name="OVERHEIDop.GmbID/DC.identifier">gmb-2021-110151</meta:user-defined>
    <meta:user-defined meta:name="OVERHEIDop.versieInformatie"/>
  </office:meta>
</office:document-meta>
</file>