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Buntehof 4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64</text:span>
          </text:p>
            <text:p text:style-name="common-al">Op 26 maart 2021 heeft de gemeente een aanvraag omgevingsvergunning ontvangen voor de locatie De Buntehof 45 in Nunspeet.</text:p>
            <text:p text:style-name="common-al">De aanvraag betreft het realiseren van een af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14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4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4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8538</meta:user-defined>
    <meta:user-defined meta:name="DC.title">Gemeente Nunspeet - Kennisgeving ontvangst aanvraag omgevingsvergunning De Buntehof 45 in Nunspeet</meta:user-defined>
    <meta:user-defined meta:name="OVERHEID.PostcodeHuisnummer/OVERHEIDop.postcodeHuisnummer">8071TR 45</meta:user-defined>
    <meta:user-defined meta:name="OVERHEIDop.straatnaam">De Buntehof</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10145</meta:user-defined>
    <meta:user-defined meta:name="OVERHEIDop.GmbID/DC.identifier">gmb-2021-110145</meta:user-defined>
    <meta:user-defined meta:name="OVERHEIDop.versieInformatie"/>
  </office:meta>
</office:document-meta>
</file>