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EDRIJFSPAND IN EEN (BEDRIJFS)WONING (LEGALISATIE) POLSLEATWEI 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edrijfspand in een (bedrijfs)woning (legalisatie) op het perceel Polsleatwei 8 te Akkrum (07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13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12.42 562197.24</meta:user-defined>
    <meta:user-defined meta:name="DC.title">VERLENING OMGEVINGSVERGUNNING, GEDEELTELIJK VERANDEREN VAN EEN BEDRIJFSPAND IN EEN (BEDRIJFS)WONING (LEGALISATIE) POLSLEATWEI 8 AKKRUM</meta:user-defined>
    <meta:user-defined meta:name="OVERHEID.PostcodeHuisnummer/OVERHEIDop.postcodeHuisnummer">8491EK 8</meta:user-defined>
    <meta:user-defined meta:name="OVERHEIDop.straatnaam">Polsleatwei</meta:user-defined>
    <meta:user-defined meta:name="OVERHEIDop.woonplaats">Akkrum</meta:user-defined>
    <meta:user-defined meta:name="DCTERMS.W3CDTF/DCTERMS.available">2021-04-09</meta:user-defined>
    <meta:user-defined meta:name="DCTERMS.W3CDTF/OVERHEIDop.jaargang">2021</meta:user-defined>
    <meta:user-defined meta:name="OVERHEIDop.publicationIssue">110135</meta:user-defined>
    <meta:user-defined meta:name="OVERHEIDop.GmbID/DC.identifier">gmb-2021-110135</meta:user-defined>
    <meta:user-defined meta:name="OVERHEIDop.versieInformatie"/>
  </office:meta>
</office:document-meta>
</file>