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aanpassen van een kozijn in de voorgevel door het verhogen van de onderdorpel - Ivanovschouw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Ivanovschouw 15, 2726 KN Zoetermeer, aanpassen van een kozijn in de voorgevel door het verhogen van de onderdorpel, WB20201093 (verzonden d.d. 07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1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93 </meta:user-defined>
    <dc:language>nl</dc:language>
    <meta:user-defined meta:name="OVERHEID.EPSG28992/DC.spatial">93828.9 453591.3</meta:user-defined>
    <meta:user-defined meta:name="DC.title">Gemeente Zoetermeer - verlening omgevingsvergunning - aanpassen van een kozijn in de voorgevel door het verhogen van de onderdorpel - Ivanovschouw 15, Zoetermeer</meta:user-defined>
    <meta:user-defined meta:name="OVERHEID.PostcodeHuisnummer/OVERHEIDop.postcodeHuisnummer">2726KN 15</meta:user-defined>
    <meta:user-defined meta:name="OVERHEIDop.straatnaam">Ivanovschouw</meta:user-defined>
    <meta:user-defined meta:name="OVERHEIDop.woonplaats">Zoeterme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013</meta:user-defined>
    <meta:user-defined meta:name="OVERHEIDop.GmbID/DC.identifier">gmb-2021-11013</meta:user-defined>
    <meta:user-defined meta:name="OVERHEIDop.versieInformatie"/>
  </office:meta>
</office:document-meta>
</file>