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ctificatie, plaatsen verlichte letters tegen gevel 2e verdieping, Zuiderzeelaan 15-25 (N337 zijde) (zaaknummer 0193ESUITE6242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Op 25 maart 2021 is gepubliceerd dat er op 19 maart 2021 een aanvraag om een omgevingsvergunning is ingediend voor het plaatsen van verlichte letters tegen de gevel van de 2e verdieping op het perceel <text:span text:style-name="nadrukvet">Zuiderzeelaan 19</text:span>. Er is per abuis een onjuiste locatie vermeld.</text:p>
            <text:p text:style-name="common-al">De juiste locatie moet zijn <text:span text:style-name="nadrukvet">Zuiderzeelaan 15-25 (N337 zijde).</text:spa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12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2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2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19.073 501880.244</meta:user-defined>
    <meta:user-defined meta:name="OVERHEID.EPSG28992/DC.spatial">202212.943 501855.904</meta:user-defined>
    <meta:user-defined meta:name="DC.title">Aanvraag Omgevingsvergunning Rectificatie, plaatsen verlichte letters tegen gevel 2e verdieping, Zuiderzeelaan 15-25 (N337 zijde) (zaaknummer 0193ESUITE624292021)</meta:user-defined>
    <meta:user-defined meta:name="OVERHEID.PostcodeHuisnummer/OVERHEIDop.postcodeHuisnummer">8017JV 15</meta:user-defined>
    <meta:user-defined meta:name="OVERHEID.PostcodeHuisnummer/OVERHEIDop.postcodeHuisnummer">8017JV 25</meta:user-defined>
    <meta:user-defined meta:name="OVERHEIDop.straatnaam">Zuiderzeelaan</meta:user-defined>
    <meta:user-defined meta:name="OVERHEIDop.straatnaam">Zuiderzeelaan</meta:user-defined>
    <meta:user-defined meta:name="OVERHEIDop.woonplaats">Zwolle</meta:user-defined>
    <meta:user-defined meta:name="OVERHEIDop.woonplaats">Zwolle</meta:user-defined>
    <meta:user-defined meta:name="DCTERMS.W3CDTF/DCTERMS.available">2021-04-09</meta:user-defined>
    <meta:user-defined meta:name="DCTERMS.W3CDTF/OVERHEIDop.jaargang">2021</meta:user-defined>
    <meta:user-defined meta:name="OVERHEIDop.publicationIssue">110125</meta:user-defined>
    <meta:user-defined meta:name="OVERHEIDop.GmbID/DC.identifier">gmb-2021-110125</meta:user-defined>
    <meta:user-defined meta:name="OVERHEIDop.versieInformatie"/>
  </office:meta>
</office:document-meta>
</file>