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p de Dries 25 te Elsloo (S2021-041\0971170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41\0971170315 voor het verwijderen van asbesthoudende materialen op het perceel gelegen Op de Dries 25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10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62 327859</meta:user-defined>
    <meta:user-defined meta:name="DC.title">Kennisgeving sloopmelding Op de Dries 25 te Elsloo (S2021-041\0971170315)</meta:user-defined>
    <meta:user-defined meta:name="OVERHEID.PostcodeHuisnummer/OVERHEIDop.postcodeHuisnummer">6181JJ 25</meta:user-defined>
    <meta:user-defined meta:name="OVERHEIDop.straatnaam">Op de Dries</meta:user-defined>
    <meta:user-defined meta:name="OVERHEIDop.woonplaats">Elsloo</meta:user-defined>
    <meta:user-defined meta:name="DCTERMS.W3CDTF/DCTERMS.available">2021-04-09</meta:user-defined>
    <meta:user-defined meta:name="DCTERMS.W3CDTF/OVERHEIDop.jaargang">2021</meta:user-defined>
    <meta:user-defined meta:name="OVERHEIDop.publicationIssue">110101</meta:user-defined>
    <meta:user-defined meta:name="OVERHEIDop.GmbID/DC.identifier">gmb-2021-110101</meta:user-defined>
    <meta:user-defined meta:name="OVERHEIDop.versieInformatie"/>
  </office:meta>
</office:document-meta>
</file>