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Hoogstraat 22 0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pril 2021 een besluit genomen op de aanvraag voor een ontheffing tijdelijk gebruik gemeentegrond op locatie Hoogstraat 22 01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tijdelijk gebruik van gemeentegrond voor inrichten van een bouwplaats</text:p>
            <text:p text:style-name="common-al">Locatie: Hoogstraat 22 01 te Veghel</text:p>
            <text:p text:style-name="common-al">Zaaknummer: OTG-2021-020</text:p>
            <text:p text:style-name="common-al">Datum / Periode: van 19 april 2021 tm 31 januari 202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3 april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05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5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5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484.91 402944.78</meta:user-defined>
    <meta:user-defined meta:name="DC.title">Kennisgeving besluit op aanvraag ontheffing tijdelijk gebruik gemeentegrond Hoogstraat 22 01 te Veghel</meta:user-defined>
    <meta:user-defined meta:name="OVERHEID.PostcodeHuisnummer/OVERHEIDop.postcodeHuisnummer">5462CX 22</meta:user-defined>
    <meta:user-defined meta:name="OVERHEIDop.straatnaam">Hoogstraat</meta:user-defined>
    <meta:user-defined meta:name="OVERHEIDop.woonplaats">Vegh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56</meta:user-defined>
    <meta:user-defined meta:name="OVERHEIDop.GmbID/DC.identifier">gmb-2021-110056</meta:user-defined>
    <meta:user-defined meta:name="OVERHEIDop.versieInformatie"/>
  </office:meta>
</office:document-meta>
</file>