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36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3</text:p>
            <text:p text:style-name="common-al">Verleend op 7 april 2021</text:p>
            <text:p text:style-name="common-al">het vervangen van spandoeken door borden, het verwijderen van de oude signing en het plaatsen van een verlicht logo paneel boven de entre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005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5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5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043</meta:user-defined>
    <meta:user-defined meta:name="DCTERMS.abstract">Hoogstraat 36 A in Sint-Michielsgestel: het vervangen van spandoeken door borden, het verwijderen van de oude signing en het plaatsen van een verlicht logo paneel boven de entree.</meta:user-defined>
    <dc:language>nl</dc:language>
    <meta:user-defined meta:name="OVERHEID.EPSG28992/DC.spatial">153217.222 407082.918</meta:user-defined>
    <meta:user-defined meta:name="DC.title">Verleende omgevingsvergunning Hoogstraat 36 A in Sint-Michielsgestel</meta:user-defined>
    <meta:user-defined meta:name="OVERHEID.PostcodeHuisnummer/OVERHEIDop.postcodeHuisnummer">5271SW 36</meta:user-defined>
    <meta:user-defined meta:name="OVERHEIDop.straatnaam">Hoogstraat</meta:user-defined>
    <meta:user-defined meta:name="OVERHEIDop.woonplaats">Sint-Michielsgest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55</meta:user-defined>
    <meta:user-defined meta:name="OVERHEIDop.GmbID/DC.identifier">gmb-2021-110055</meta:user-defined>
    <meta:user-defined meta:name="OVERHEIDop.versieInformatie"/>
  </office:meta>
</office:document-meta>
</file>