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(kadastrale sectie M 3361), het plaatsen van een beel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(kadastrale sectie M 3361), het plaatsen van een beeld, 3644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0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1674.085 545400.318</meta:user-defined>
    <meta:user-defined meta:name="DC.title">Gemeente Borger-Odoorn, Valthermond, Zuiderdiep (kadastrale sectie M 3361), het plaatsen van een beeld (aanvraag)</meta:user-defined>
    <meta:user-defined meta:name="OVERHEID.PostcodeHuisnummer/OVERHEIDop.postcodeHuisnummer">7876HD 1</meta:user-defined>
    <meta:user-defined meta:name="OVERHEIDop.straatnaam">Doorsnee</meta:user-defined>
    <meta:user-defined meta:name="OVERHEIDop.woonplaats">Valthermo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53</meta:user-defined>
    <meta:user-defined meta:name="OVERHEIDop.GmbID/DC.identifier">gmb-2021-110053</meta:user-defined>
    <meta:user-defined meta:name="OVERHEIDop.versieInformatie"/>
  </office:meta>
</office:document-meta>
</file>