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Herengracht 61 2312L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6060</text:p>
            <text:p text:style-name="common-al">Ingekomen: 07-04-2021 00:00</text:p>
            <text:p text:style-name="common-al">Locatie: Herengracht 61 2312L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6060" xlink:type="simple">publicatiesomgevingsvergunningen@leiden.nl</text:a> de volgende gegevens:</text:p>
            <text:p text:style-name="common-al">- het kenmerk van de aanvraag: Z/21/324606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004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4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4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 </meta:user-defined>
    <dc:language>nl</dc:language>
    <meta:user-defined meta:name="OVERHEID.EPSG28992/DC.spatial">94292.6520659298 463708.577447054</meta:user-defined>
    <meta:user-defined meta:name="DC.title">Aanvraag omgevingsvergunning, plaatsen zonnepanelen , Herengracht 61 2312LC Leiden</meta:user-defined>
    <meta:user-defined meta:name="OVERHEID.PostcodeHuisnummer/OVERHEIDop.postcodeHuisnummer">2312LC 61</meta:user-defined>
    <meta:user-defined meta:name="OVERHEIDop.straatnaam">Herengracht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0045</meta:user-defined>
    <meta:user-defined meta:name="OVERHEIDop.GmbID/DC.identifier">gmb-2021-110045</meta:user-defined>
    <meta:user-defined meta:name="OVERHEIDop.versieInformatie"/>
  </office:meta>
</office:document-meta>
</file>