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Ring 6 te Leutingewold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89 574736</meta:user-defined>
    <meta:user-defined meta:name="DC.title">Aanvraag omgevingsvergunning Bouwen de Ring 6 te Leutingewolde, het oprichten van een woning;</meta:user-defined>
    <meta:user-defined meta:name="OVERHEIDop.straatnaam">de Ring</meta:user-defined>
    <meta:user-defined meta:name="OVERHEIDop.woonplaats">Leutingewol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37</meta:user-defined>
    <meta:user-defined meta:name="OVERHEIDop.GmbID/DC.identifier">gmb-2021-110037</meta:user-defined>
    <meta:user-defined meta:name="OVERHEIDop.versieInformatie"/>
  </office:meta>
</office:document-meta>
</file>